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10 maart 202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Peperstraat te Venlo (optreden Feuerengel Poppodium Grenswerk)</text:p>
            <text:p text:style-name="common-al">Datum ontbranding: 10 maart 2023</text:p>
            <text:p text:style-name="common-al">Zaaknummer: 2023-008313</text:p>
            <text:p text:style-name="common-al">Het besluit is op 2 februari 2023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5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Provincie Limburg, ontbrandingstoestemming 10 maart 2023 te Venlo</meta:user-defined>
    <dc:language>nl</dc:language>
    <meta:user-defined meta:name="OVERHEIDop.locatietype/OVERHEIDop.gebiedsmarkering">Punt</meta:user-defined>
    <meta:user-defined meta:name="DC.title">Provincie Limburg, ontbrandingstoestemming 10 maart 2023 te Venlo</meta:user-defined>
    <meta:user-defined meta:name="DCTERMS.W3CDTF/DCTERMS.available">2023-02-09</meta:user-defined>
    <meta:user-defined meta:name="OVERHEIDop.externeBijlage">OT (publicatie)|exb-2023-6361</meta:user-defined>
    <meta:user-defined meta:name="DCTERMS.W3CDTF/OVERHEIDop.jaargang">2023</meta:user-defined>
    <meta:user-defined meta:name="OVERHEIDop.publicationIssue">1457</meta:user-defined>
    <meta:user-defined meta:name="OVERHEIDop.PrbID/DC.identifier">prb-2023-1457</meta:user-defined>
    <meta:user-defined meta:name="OVERHEIDop.versieInformatie"/>
  </office:meta>
</office:document-meta>
</file>