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onker Groep B.V.</text:p>
            <text:p text:style-name="common-al">Betreft: Het plaatsen van tijdelijke kantoorunits.</text:p>
            <text:p text:style-name="common-al">Locatie: Harste 5 te Sneek.</text:p>
            <text:p text:style-name="common-al">Deze verleende vergunning is geregistreerd onder nummer 2023-FUMO-0078977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6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69</meta:user-defined>
    <meta:user-defined meta:name="OVERHEIDop.PrbID/DC.identifier">prb-2023-14569</meta:user-defined>
    <meta:user-defined meta:name="OVERHEIDop.versieInformatie"/>
  </office:meta>
</office:document-meta>
</file>