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este Netherlands B.V. 2354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Neste Netherlands B.V.</text:p>
            <text:p text:style-name="common-al">Locatie : Antarcticaweg 185, 3199 KA te Rotterdam-Maasvlakte </text:p>
            <text:p text:style-name="common-al">Activiteit : Milieuneutraal wijzigen</text:p>
            <text:p text:style-name="common-al">Voor  : Het toepassen van fluorvrij blusschuim in de Renewable Jet Fuel installaties (RDEXP project).</text:p>
            <text:p text:style-name="common-al">Aanvraagdatum  : 20 november 2023</text:p>
            <text:p text:style-name="common-al">Verzenddatum : 5 december 2023</text:p>
            <text:p text:style-name="common-al">OLO nummer : 8208029</text:p>
            <text:p text:style-name="common-al">Zaaknummer  : 235488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354887 en het Olo nummer: 82080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56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6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6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54887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Neste Netherlands B.V. 2354887)</meta:user-defined>
    <meta:user-defined meta:name="DCTERMS.W3CDTF/DCTERMS.available">2023-12-08</meta:user-defined>
    <meta:user-defined meta:name="DCTERMS.W3CDTF/OVERHEIDop.jaargang">2023</meta:user-defined>
    <meta:user-defined meta:name="OVERHEIDop.publicationIssue">14568</meta:user-defined>
    <meta:user-defined meta:name="OVERHEIDop.PrbID/DC.identifier">prb-2023-14568</meta:user-defined>
    <meta:user-defined meta:name="OVERHEIDop.versieInformatie"/>
  </office:meta>
</office:document-meta>
</file>