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ort of Bergen op Zoom BV, Bergse Heide 18, 4614 RL te Bergen op Zoom, Z/169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december 2023 een vergunning ingevolge artikel 2.7, tweede lid, van de Wet natuurbescherming hebben <text:span text:style-name="nadrukvet"><text:span text:style-name="nadrukondlijn">geweigerd</text:span></text:span> (kenmerk: Z/169009-367476) aan Port of Bergen op Zoom BV, Maaswijkweg 3, 3203 LG te Spijkenisse, voor het omvormen en opwaarderen van het ‘Poortgebied’, gelegen aan de Bergse Heide 18, 4614 RL te Bergen op Zoom, in de gemeente Bergen op Zoom.</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8 december 2023 tot en met 18 jan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8 januar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69009 gekoppeld. U dient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6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6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6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009</meta:user-defined>
    <dc:language>nl</dc:language>
    <meta:user-defined meta:name="OVERHEIDop.locatietype/OVERHEIDop.gebiedsmarkering">Adres</meta:user-defined>
    <meta:user-defined meta:name="DC.title">Kennisgeving Wet natuurbescherming, Port of Bergen op Zoom BV, Bergse Heide 18, 4614 RL te Bergen op Zoom, Z/169009</meta:user-defined>
    <meta:user-defined meta:name="OVERHEIDop.datumEindeReactietermijn">2024-01-18</meta:user-defined>
    <meta:user-defined meta:name="OVERHEIDop.TilID/OVERHEIDop.terinzageleggingOP">til-2023-22161</meta:user-defined>
    <meta:user-defined meta:name="DCTERMS.W3CDTF/DCTERMS.available">2023-12-08</meta:user-defined>
    <meta:user-defined meta:name="DCTERMS.W3CDTF/OVERHEIDop.jaargang">2023</meta:user-defined>
    <meta:user-defined meta:name="OVERHEIDop.publicationIssue">14567</meta:user-defined>
    <meta:user-defined meta:name="OVERHEIDop.PrbID/DC.identifier">prb-2023-14567</meta:user-defined>
    <meta:user-defined meta:name="OVERHEIDop.versieInformatie"/>
  </office:meta>
</office:document-meta>
</file>