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Locatie Pernis (2218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in-Etsu PVC B.V. Locatie Pernis</text:p>
            <text:p text:style-name="common-al">Locatie : Vondelingenweg 601, 3196 KK te Rotterdam-Vondelingenplaat</text:p>
            <text:p text:style-name="common-al">Activiteit : Bouwen en Milieuneutraal wijzigen</text:p>
            <text:p text:style-name="common-al">Voor  : De tijdelijke bebouwing van PVC Plant</text:p>
            <text:p text:style-name="common-al">Aanvraagdatum  : 27 juli 2023</text:p>
            <text:p text:style-name="common-al">Verzenddatum : 5 december 2023</text:p>
            <text:p text:style-name="common-al">OLO nummer : 7970349</text:p>
            <text:p text:style-name="common-al">Zaaknummer  : 221837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218376 en het Olo nummer: 79703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6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6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18376</meta:user-defined>
    <meta:user-defined meta:name="DCTERMS.abstract">GS hebben proceduretermijn aanvraag omgevingsvergunning met reguliere voorbereidingsprocedure met zes weken verlengd inzake tijdelijke bebouwing PVC Plant. </meta:user-defined>
    <dc:language>nl</dc:language>
    <meta:user-defined meta:name="OVERHEIDop.locatietype/OVERHEIDop.gebiedsmarkering">Adres</meta:user-defined>
    <meta:user-defined meta:name="DC.title">Kennisgeving verlengen proceduretermijn Shin-Etsu PVC B.V. Locatie Pernis (2218376)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65</meta:user-defined>
    <meta:user-defined meta:name="OVERHEIDop.PrbID/DC.identifier">prb-2023-14565</meta:user-defined>
    <meta:user-defined meta:name="OVERHEIDop.versieInformatie"/>
  </office:meta>
</office:document-meta>
</file>