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5317 - Niacet B.V. - Papesteeg 91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iacet B.V.</text:p>
            <text:p text:style-name="common-al">Locatie : Papesteeg 91 Tiel</text:p>
            <text:p text:style-name="common-al">Omschrijving : bouw van een inkoopstation voor elektriciteit</text:p>
            <text:p text:style-name="common-al">Datum ontvangst : 6 december 2023</text:p>
            <text:p text:style-name="common-al">Zaaknummer ODRN : W.Z23.1090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45317 - Niacet B.V. - Papesteeg 91 Tiel</meta:user-defined>
    <meta:user-defined meta:name="DCTERMS.W3CDTF/DCTERMS.available">2023-12-08</meta:user-defined>
    <meta:user-defined meta:name="DCTERMS.W3CDTF/OVERHEIDop.jaargang">2023</meta:user-defined>
    <meta:user-defined meta:name="OVERHEIDop.publicationIssue">14564</meta:user-defined>
    <meta:user-defined meta:name="OVERHEIDop.PrbID/DC.identifier">prb-2023-14564</meta:user-defined>
    <meta:user-defined meta:name="OVERHEIDop.versieInformatie"/>
  </office:meta>
</office:document-meta>
</file>