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Actualisatie Omgevingsvisie 2023 gewijzigd vastgesteld</text:p>
      <text:section text:name="zakelijke-mededeling_id1-3-2" text:style-name="zakelijke-mededeling">
        <text:section text:name="zakelijke-mededeling-tekst_id1-3-2-1" text:style-name="zakelijke-mededeling-tekst">
          <text:section text:name="tekst_id1-3-2-1-1" text:style-name="tekst">
            <text:p text:style-name="tussenkopcur">Kennisgeving</text:p>
            <text:p text:style-name="common-al">Gedeputeerde Staten van Overijssel, maken bekend dat:</text:p>
            <text:p text:style-name="common-al">Provinciale Staten van Overijssel in hun vergadering van 8 november 2023 de ‘Actualisatie Omgevingsvisie en Omgevingsverordening Overijssel 2023’ gewijzigd hebben vastgesteld. In deze actualisatieronde is de geldende Omgevingsvisie aangepast. Verder zijn er aanpassingen en aanvullingen gedaan in de nieuwe Omgevingsverordening Overijssel die klaarstaat voor de inwerkingtreding van de Omgevingswet. De aanpassingen van deze actualisatie zullen op 1 januari 2024 in werking treden. Dat is ook het moment dat de nieuwe Omgevingswet gaat gelden.</text:p>
            <text:p text:style-name="common-al">De Omgevingsvisie is het centrale provinciale beleidsplan voor de fysieke leefomgeving van Overijssel. De Omgevingsverordening zorgt voor de doorwerking van de Omgevingsvisie met bindende (instructie)regels voor derden.</text:p>
            <text:p text:style-name="common-al">De aanpassingen van de geldende Omgevingsvisie en de nieuwe Omgevingsverordening waren nodig omdat er in de afgelopen tijd beleidsbeslissingen zijn genomen door Provinciale Staten en Gedeputeerde Staten die nog een doorvertaling moesten krijgen in de visie en verordening. In de actualisatieronde van het jaar 2023 zijn ook nog omissies hersteld.</text:p>
            <text:p text:style-name="common-al">Tegen het ontwerp van de ‘Actualisatie Omgevingsvisie en Omgevingsverordening 2023’ zijn tijdens de terinzageligging 117 zienswijzen ingediend, waarvan 1 zienswijze naderhand is ingetrokken. Enkele zienswijzen zijn aanleiding geweest om de ‘Actualisatie Omgevingsvisie en Omgevingsverordening 2023’ aan te passen ten opzichte van het ontwerp dat ter visie heeft gelegen. Ook zijn er ambtshalve aanpassingen gedaan. De Subcommissie wettelijke adviestaken fysiek domein heeft advies uitgebracht over de ‘Actualisatie Omgevingsvisie en Omgevingsverordening 2023’, maar dat advies heeft geen aanleiding gegeven om wijzigingen aan te brengen. </text:p>
            <text:p text:style-name="common-al">De ‘Actualisatie Omgevingsvisie 2023’, dat aanpassingen doet in de geldende Omgevingsvisie, is gepubliceerd op ruimtelijkeplannen.nl met planidentificatienummer NL.IMRO.9923.phVisie010-va01. De nieuwe Omgevingsverordening Overijssel wordt separaat gepubliceerd naar het Digitaal Stelsel Omgevingswet en het provinciaal blad.</text:p>
            <text:p text:style-name="common-al">Deze digitale documenten zijn ook te vinden via onze website <text:a xlink:href="http://www.omgevingsvisie.nl" xlink:type="simple">www.omgevingsvisie.nl</text:a>.</text:p>
            <text:p text:style-name="common-al">Vragen, opmerkingen of goede ideeën over het Overijsselse omgevingsbeleid?</text:p>
            <text:p text:style-name="last-al">Neem contact op met de provincie Overijssel via <text:a xlink:href="mailto:omgevingsvisie@overijssel.nl" xlink:type="simple">omgevingsvisie@overijssel.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56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6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6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Provincie/DC.creator">Overijssel</meta:user-defined>
    <meta:user-defined meta:name="OVERHEID.Informatietype/DC.type">officiële publicatie</meta:user-defined>
    <meta:user-defined meta:name="OVERHEIDop.Rubriek/DC.type">ruimtelijk plan of omgevingsdocument</meta:user-defined>
    <meta:user-defined meta:name="OVERHEID.Provincie/DCTERMS.publisher">Overijssel</meta:user-defined>
    <meta:user-defined meta:name="OVERHEID.Provincie/OVERHEID.authority">Overijssel</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imtelijkplan/OVERHEIDop.bekendmakingBetreffendePlan">NL.IMRO.9923.phVisie010-va01</meta:user-defined>
    <meta:user-defined meta:name="OVERHEIDop.Plansoort/OVERHEIDop.plansoort">structuur- of omgevingsvisie</meta:user-defined>
    <meta:user-defined meta:name="OVERHEIDop.referentienummer">PS23-001103</meta:user-defined>
    <dc:language>nl</dc:language>
    <meta:user-defined meta:name="OVERHEIDop.locatietype/OVERHEIDop.gebiedsmarkering">Provincie</meta:user-defined>
    <meta:user-defined meta:name="DC.title">Provincie Overijssel, Actualisatie Omgevingsvisie 2023 gewijzigd vastgesteld</meta:user-defined>
    <meta:user-defined meta:name="DCTERMS.W3CDTF/DCTERMS.available">2023-12-13</meta:user-defined>
    <meta:user-defined meta:name="DCTERMS.W3CDTF/OVERHEIDop.jaargang">2023</meta:user-defined>
    <meta:user-defined meta:name="OVERHEIDop.publicationIssue">14561</meta:user-defined>
    <meta:user-defined meta:name="OVERHEIDop.PrbID/DC.identifier">prb-2023-14561</meta:user-defined>
    <meta:user-defined meta:name="OVERHEIDop.versieInformatie"/>
  </office:meta>
</office:document-meta>
</file>