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2152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te Rotterdam-Botlek </text:p>
            <text:p text:style-name="common-al">Activiteit : Bouwen en Milieuneutraal wijzigen</text:p>
            <text:p text:style-name="common-al">Voor : Een verzoek tot verlenging van het gebruik van de vervangende stoomketel. Hiermee wordt   ook de oude stoomketel definitief buiten gebruik gesteld.</text:p>
            <text:p text:style-name="common-al">Aanvraagdatum : 31 mei 2023</text:p>
            <text:p text:style-name="common-al">Besluitdatum : 5 december 2023</text:p>
            <text:p text:style-name="common-al">Bekendmaking : 5 december 2023</text:p>
            <text:p text:style-name="common-al">Olo nummer : 7834211</text:p>
            <text:p text:style-name="common-al">Zaaknummer : 215273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52739 en het Olo nummer: 7834211.</text:p>
            <text:p text:style-name="common-al">Voor de betreffende stukken met betrekking tot deze procedure kunt u op bijgaande link klikken:</text:p>
            <text:p text:style-name="last-al">
            <text:a xlink:href="https://loket.dcmr.nl/mozard/!suite92.scherm1007?mObj=8767496" xlink:type="simple">https://loket.dcmr.nl/mozard/!suite92.scherm1007?mObj=87674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52739</meta:user-defined>
    <meta:user-defined meta:name="DCTERMS.abstract">GS hebben omgevingsvergunning verleend inzake verzoek verlenging gebruik vervangende stoomketel. </meta:user-defined>
    <dc:language>nl</dc:language>
    <meta:user-defined meta:name="OVERHEIDop.locatietype/OVERHEIDop.gebiedsmarkering">Adres</meta:user-defined>
    <meta:user-defined meta:name="DC.title">Kennisgeving beschikking Vopak Terminal Chemiehaven B.V. (2152739)</meta:user-defined>
    <meta:user-defined meta:name="DCTERMS.W3CDTF/DCTERMS.available">2023-12-08</meta:user-defined>
    <meta:user-defined meta:name="DCTERMS.W3CDTF/OVERHEIDop.jaargang">2023</meta:user-defined>
    <meta:user-defined meta:name="OVERHEIDop.publicationIssue">14556</meta:user-defined>
    <meta:user-defined meta:name="OVERHEIDop.PrbID/DC.identifier">prb-2023-14556</meta:user-defined>
    <meta:user-defined meta:name="OVERHEIDop.versieInformatie"/>
  </office:meta>
</office:document-meta>
</file>