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houdende vaststelling Beleidsregel handhavingsstrategie Omgevingsrecht Zeeland(LHSO)</text:p>
      <text:section text:name="regeling_id1-3-2" text:style-name="regeling">
        <text:section text:name="aanhef_id1-3-2-1" text:style-name="aanhef">
          <text:section text:name="preambule_id1-3-2-1-1" text:style-name="preambule">
            <text:p text:style-name="al">
            <text:span text:style-name="nadrukvet">Besluit van gedeputeerde staten van provincie Zeeland van 5 december 2023, kenmerk</text:span>
            <text:span text:style-name="nadrukvet">381383</text:span>
            <text:span text:style-name="nadrukvet"> tot vaststelling van de beleidsregel inzake de handhavingsstrategie voor het omgevingsrecht in de provincie Zeeland (Beleidsregel handhavingsstrategie omgevingsrecht Zeeland).</text:span>
          </text:p>
            <text:p text:style-name="al"/>
            <text:p text:style-name="al">
            <text:span text:style-name="nadrukcur">Gedeputeerde staten van Zeeland; </text:span>
          </text:p>
            <text:list text:style-name="id1-3-2-1-1-4">
              <text:list-item text:style-override="id1-3-2-1-1-4-1">
                <text:number>•</text:number>
                <text:p text:style-name="al">Gelet op artikel 18.1 en 18.20, eerste lid, van de Omgevingswet en artikel 13.5 van het Omgevingsbesluit; </text:p>
              </text:list-item>
              <text:list-item text:style-override="id1-3-2-1-1-4-2">
                <text:number>•</text:number>
                <text:p text:style-name="al">Overwegende dat het noodzakelijk is dat gedeputeerde staten een handhavingsstrategie vaststellen in het kader van de Omgevingswet; </text:p>
              </text:list-item>
              <text:list-item text:style-override="id1-3-2-1-1-4-3">
                <text:number>•</text:number>
                <text:p text:style-name="al">Overwegende dat het wenselijk is dat gedeputeerde staten en de overige bestuursorganen die deelnemen aan omgevingsdiensten een uniforme handhavingsstrategie vaststellen voor het basistakenpakket; </text:p>
              </text:list-item>
              <text:list-item text:style-override="id1-3-2-1-1-4-4">
                <text:number>•</text:number>
                <text:p text:style-name="al">Overwegende dat het wenselijk is aan te sluiten bij de Landelijke Handhaving Strategie Omgevingsrecht (LHSO), wat de efficiency en transparantie van handelen van omgevingsdiensten ten goede komt en waarbij wordt aangesloten bij het strafrecht; </text:p>
              </text:list-item>
            </text:list>
            <text:p text:style-name="al">Besluiten vast te stellen het volgende besluit: </text:p>
            <text:p text:style-name="al">Beleidsregel handhavingsstrategie omgevingsrecht Zee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text:p>
            <text:p text:style-name="al">Deze beleidsregel is van toepassing op de handhaving van de Omgevingswet en -regelgeving die namens gedeputeerde staten wordt uitgevoerd door: </text:p>
            <text:list text:style-name="id1-3-2-2-1-3">
              <text:list-item text:style-override="id1-3-2-2-1-3-1">
                <text:number>•</text:number>
                <text:p text:style-name="al">DCMR Milieudienst Zuid-Holland; </text:p>
              </text:list-item>
              <text:list-item text:style-override="id1-3-2-2-1-3-2">
                <text:number>•</text:number>
                <text:p text:style-name="al">RUD Zeeland. </text:p>
              </text:list-item>
            </text:list>
          </text:section>
          <text:section text:name="artikel_id1-3-2-2-2" text:style-name="artikel">
            <text:p text:style-name="artikel_kop_titel"><text:span text:style-name="artikel_kop_label">Artikel</text:span> <text:span text:style-name="artikel_kop_nr">2</text:span> Landelijke Handhavingsstrategie Omgevingsrecht </text:p>
            <text:p text:style-name="al">Gedeputeerde staten passen de <text:a xlink:href="https://iplo.nl/publish/pages/183639/landelijke-handhavingsstrategie-omgevingsrecht-lhso-definitief.pdf" xlink:type="simple"><text:span text:style-name="nadrukondlijn">Landelijke Handhavingsstrategie Omgevingsrecht</text:span></text:a> (versie van 12 oktober 2022), zoals opgenomen in bijlage 1, toe bij de handhaving van de Omgevingswet- en regelgeving. </text:p>
            <text:p text:style-name="al"/>
          </text:section>
          <text:section text:name="artikel_id1-3-2-2-3" text:style-name="artikel">
            <text:p text:style-name="artikel_kop_titel"><text:span text:style-name="artikel_kop_label">Artikel</text:span> <text:span text:style-name="artikel_kop_nr">3</text:span> Inwerkingtreding </text:p>
            <text:p text:style-name="al">Deze beleidsregel treedt in werking op het moment dat de Omgevingswet in werking treedt. </text:p>
            <text:p text:style-name="al"/>
          </text:section>
          <text:section text:name="artikel_id1-3-2-2-4" text:style-name="artikel">
            <text:p text:style-name="artikel_kop_titel"><text:span text:style-name="artikel_kop_label">Artikel</text:span> <text:span text:style-name="artikel_kop_nr">4</text:span> Citeertitel </text:p>
            <text:p text:style-name="al">Deze beleidsregel wordt aangehaald als: Beleidsregel handhavingsstrategie omgevingsrecht Zeeland.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5 dec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text:name="bijlage_id1-3-2-4" text:style-name="bijlage">
          <text:p text:style-name="bijlage_top"/>
          <text:p text:style-name="hoofdstuk_kop"><text:span text:style-name="label"/> <text:span text:style-name="nr"/> 
            <text:span text:style-name="nadrukvet">Bijlage 1: LHSO (zie hiervoor de link in artikel 2)</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55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5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5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Onbekend</meta:user-defined>
    <meta:user-defined meta:name="OVERHEIDop.referentienummer">381383</meta:user-defined>
    <meta:user-defined meta:name="DCTERMS.alternative">Beleidsregel handhavingsstrategie omgevingsrecht Zeeland</meta:user-defined>
    <dc:language>nl</dc:language>
    <meta:user-defined meta:name="OVERHEIDop.locatietype/OVERHEIDop.gebiedsmarkering">Provincie</meta:user-defined>
    <meta:user-defined meta:name="DC.title">Besluit van gedeputeerde staten houdende vaststelling Beleidsregel handhavingsstrategie Omgevingsrecht Zeeland(LHSO)</meta:user-defined>
    <meta:user-defined meta:name="DCTERMS.W3CDTF/DCTERMS.available">2023-12-08</meta:user-defined>
    <meta:user-defined meta:name="OVERHEIDop.externeBijlage">Landelijke Handhavingsstrategie Omgevingsrecht|exb-2023-57789</meta:user-defined>
    <meta:user-defined meta:name="DCTERMS.W3CDTF/OVERHEIDop.jaargang">2023</meta:user-defined>
    <meta:user-defined meta:name="OVERHEIDop.publicationIssue">14555</meta:user-defined>
    <meta:user-defined meta:name="OVERHEIDop.betreftRegeling">CVDR706012_1</meta:user-defined>
    <meta:user-defined meta:name="xs:date/OVERHEIDop.startdatum">2024-01-01</meta:user-defined>
    <meta:user-defined meta:name="OVERHEIDop.PrbID/DC.identifier">prb-2023-14555</meta:user-defined>
    <meta:user-defined meta:name="OVERHEIDop.versieInformatie"/>
  </office:meta>
</office:document-meta>
</file>