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uitvoeren van beheermaatregelen op fauna ten behoeve van veiligheid Vliegbasis Leeuwarden.</text:p>
            <text:p text:style-name="common-al">Locatie: 8918 AK Leeuwarden.</text:p>
            <text:p text:style-name="common-al">Gedeputeerde Staten hebben een ontheffing verleend onder zaaknummer 265689. De ontheffing is geldig tot en met 1 juli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eeuwarden Bekendmaking ontheffing soorten Wet natuurbescherm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53</meta:user-defined>
    <meta:user-defined meta:name="OVERHEIDop.PrbID/DC.identifier">prb-2023-14553</meta:user-defined>
    <meta:user-defined meta:name="OVERHEIDop.versieInformatie"/>
  </office:meta>
</office:document-meta>
</file>