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hebben verleend.</text:p>
            <text:p text:style-name="common-al"/>
            <text:p text:style-name="common-al">Locatie : Beltweg in Kortenhoef</text:p>
            <text:p text:style-name="common-al">Verzenddatum : 6 december 2023</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de bijbehorende gegevens zijn vanaf 8 december 2023 digitaal te bekijken via www.officielebekendmakingen.nl. Indien u vragen of opmerkingen heeft, kunt u contact opnemen via telefoonnummer: 088-6333 000.</text:p>
            <text:p text:style-name="common-al"/>
            <text:p text:style-name="common-al">
            <text:span text:style-name="nadrukvet">Beroep</text:span>
          </text:p>
            <text:p text:style-name="common-al">Dit besluit treedt in werking op de dag na afloop van de beroepstermijn. Het besluit en</text:p>
            <text:p text:style-name="common-al">de aanvraag met bijbehorende documenten liggen na verzending zes weken ter inzage, </text:p>
            <text:p text:style-name="common-al">gerekend vanaf de dag na verzending van het besluit. De kennisgeving hiervan wordt</text:p>
            <text:p text:style-name="common-al">gepubliceerd in de plaatselijke krant en/of op de website</text:p>
            <text:p text:style-name="common-al">www.officielebekendmakingen.nl. Belanghebbenden kunnen binnen zes weken, gerekend </text:p>
            <text:p text:style-name="common-al">vanaf de dag na de datum van verzending van het besluit, beroep aantekenen tegen dit</text:p>
            <text:p text:style-name="common-al">besluit. Het beroepschrift moet ingediend worden bij:</text:p>
            <text:p text:style-name="common-al"/>
            <text:p text:style-name="common-al">Afdeling bestuursrechtspraak van de Raad van State</text:p>
            <text:p text:style-name="common-al">Postbus 20019</text:p>
            <text:p text:style-name="common-al">2500 EA Den Haag </text:p>
            <text:p text:style-name="common-al"/>
            <text:p text:style-name="common-al">Het beroepschrift moet worden ondertekend en bevat in ieder geval naam, adres, datum </text:p>
            <text:p text:style-name="common-al">en een omschrijving van het besluit. Ook moet een motivatie worden gegeven waarom </text:p>
            <text:p text:style-name="common-al">beroep wordt ingediend en een kopie van het besluit moet worden bijgevoegd.</text:p>
            <text:p text:style-name="common-al"/>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nder vermelding van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beroep en een voorlopige voorziening is te vinden op www.rechtspraak.nl.</text:p>
            <text:p text:style-name="common-al"/>
            <text:p text:style-name="common-al">
            <text:span text:style-name="nadrukvet">Belanghebbenden</text:span>
          </text:p>
            <text:p text:style-name="common-al">Belanghebbenden kunnen beroep aantekenen tegen het besluit.</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69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Beschikking Ernst en Spoed</meta:user-defined>
    <meta:user-defined meta:name="OVERHEIDop.datumEindeReactietermijn">2024-01-18</meta:user-defined>
    <meta:user-defined meta:name="OVERHEIDop.TilID/OVERHEIDop.terinzageleggingOP">til-2023-22116</meta:user-defined>
    <meta:user-defined meta:name="DCTERMS.W3CDTF/DCTERMS.available">2023-12-08</meta:user-defined>
    <meta:user-defined meta:name="DCTERMS.W3CDTF/OVERHEIDop.jaargang">2023</meta:user-defined>
    <meta:user-defined meta:name="OVERHEIDop.publicationIssue">14547</meta:user-defined>
    <meta:user-defined meta:name="OVERHEIDop.PrbID/DC.identifier">prb-2023-14547</meta:user-defined>
    <meta:user-defined meta:name="OVERHEIDop.versieInformatie"/>
  </office:meta>
</office:document-meta>
</file>