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NECOGEN V.O.F. (2267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ENECOGEN V.O.F.</text:p>
            <text:p text:style-name="common-al">Locatie : Markweg 194, 3198 NB te Rotterdam - Europoort</text:p>
            <text:p text:style-name="common-al">Activiteit : Bouwen</text:p>
            <text:p text:style-name="common-al">Voor : De aanbouw van een kantoor</text:p>
            <text:p text:style-name="common-al">Aanvraagdatum : 7 september 2023</text:p>
            <text:p text:style-name="common-al">Besluitdatum : 5 december 2023</text:p>
            <text:p text:style-name="common-al">Bekendmaking : 5 december 2023</text:p>
            <text:p text:style-name="common-al">Olo nummer : 8044711</text:p>
            <text:p text:style-name="common-al">Zaaknummer : 226707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67071 en het Olo nummer: 8044711.</text:p>
            <text:p text:style-name="common-al">Voor de betreffende stukken met betrekking tot deze procedure kunt u op bijgaande link klikken:</text:p>
            <text:p text:style-name="last-al">
            <text:a xlink:href="https://loket.dcmr.nl/mozard/!suite92.scherm1007?mObj=8866320" xlink:type="simple">https://loket.dcmr.nl/mozard/!suite92.scherm1007?mObj=88663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4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4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4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67071</meta:user-defined>
    <meta:user-defined meta:name="DCTERMS.abstract">GS hebben omgevingsvergunning verleend inzake aanbouw kantoor. </meta:user-defined>
    <dc:language>nl</dc:language>
    <meta:user-defined meta:name="OVERHEIDop.locatietype/OVERHEIDop.gebiedsmarkering">Adres</meta:user-defined>
    <meta:user-defined meta:name="DC.title">Kennisgeving beschikking ENECOGEN V.O.F. (2267071)</meta:user-defined>
    <meta:user-defined meta:name="DCTERMS.W3CDTF/DCTERMS.available">2023-12-08</meta:user-defined>
    <meta:user-defined meta:name="DCTERMS.W3CDTF/OVERHEIDop.jaargang">2023</meta:user-defined>
    <meta:user-defined meta:name="OVERHEIDop.publicationIssue">14545</meta:user-defined>
    <meta:user-defined meta:name="OVERHEIDop.PrbID/DC.identifier">prb-2023-14545</meta:user-defined>
    <meta:user-defined meta:name="OVERHEIDop.versieInformatie"/>
  </office:meta>
</office:document-meta>
</file>