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OWS-slibk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, voor de periode van 1 januari 2024 tot en met 31 december 2024, voor het storten van 3000 ton technisch niet recyclebaar OWS-slibkoek afkomstig van Teeuwissen Rioolreininging Huizen B.V. te Huizen, met Euralcode 19 02 05* en vallend onder categorie 17a uit artikel 1 van het Bssa. Aanvrager: Afvalzorg Deponie B.V. Zaaknummer: 12415392 Inzage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02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502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OWS-slibkoek</meta:user-defined>
    <meta:user-defined meta:name="OVERHEIDop.datumEindeReactietermijn">2023-12-22</meta:user-defined>
    <meta:user-defined meta:name="OVERHEIDop.terinzageleggingBG">https://mozardloket.odnzkg.nl/mozard/!suite42.scherm1260?mObj=1350259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533</meta:user-defined>
    <meta:user-defined meta:name="OVERHEIDop.PrbID/DC.identifier">prb-2023-14533</meta:user-defined>
    <meta:user-defined meta:name="OVERHEIDop.versieInformatie"/>
  </office:meta>
</office:document-meta>
</file>