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Hoofdweg 298, Lijnden - Groenrecycling De Breekhoor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de voorgenomen plannen voor het wijzigen van de activiteiten van de inrichting ‘Groenrecycling De Breekhoorn B.V.’ gelegen aan de Hoofdweg 298 te Lijnden. </text:p>
            <text:p text:style-name="common-al">De voorgenomen activiteiten binnen de inrichting betreffen het accepteren en verwerken van maximaal 50.000 ton groenafval per jaar. Daarnaast wordt er in de nieuwe situatie maximaal 60.000 ton zand, grond en turf per jaar doorgezet. Het gaat in dit geval om inerte grondstoffen en geen afvalstoffen.</text:p>
            <text:p text:style-name="common-al">Aanvrager: Groenrecycling De Breekhoorn B.V. </text:p>
            <text:p text:style-name="common-al">Zaaknummer: 11768308 </text:p>
            <text:p text:style-name="common-al">
            <text:span text:style-name="nadrukvet">Inzage </text:span>
          </text:p>
            <text:p text:style-name="common-al">De aanmeldingsnotitie en het beoordelingsbesluit liggen met ingang van de dag na publicatie gedurende zes weken ter inzage op <text:a xlink:href="https://odnzkg.nl/bekendmakingen/" xlink:type="simple">loket.odnzkg.nl</text:a> onder bekendmakingen en (digitaal) bij: </text:p>
            <text:p text:style-name="common-al">- de provincie Noord-Holland, Houtplein 33 te Haarlem (op afspraak, via info.div@noord-holland.nl of telefonisch, 023-514 4440); </text:p>
            <text:p text:style-name="common-al">- de gemeente Haarlemmermeer, gemeentekantoor Beukenhorst, Taurusavenue 100 te Hoofddorp (op afspraak via 0900-1852).</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9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2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2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2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oordeling milieueffectrapportageplicht - Hoofdweg 298, Lijnden - Groenrecycling De Breekhoorn B.V.</meta:user-defined>
    <meta:user-defined meta:name="DCTERMS.W3CDTF/DCTERMS.available">2023-12-07</meta:user-defined>
    <meta:user-defined meta:name="DCTERMS.W3CDTF/OVERHEIDop.jaargang">2023</meta:user-defined>
    <meta:user-defined meta:name="OVERHEIDop.publicationIssue">14525</meta:user-defined>
    <meta:user-defined meta:name="OVERHEIDop.PrbID/DC.identifier">prb-2023-14525</meta:user-defined>
    <meta:user-defined meta:name="OVERHEIDop.versieInformatie"/>
  </office:meta>
</office:document-meta>
</file>