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Van Hamburg Cleaning B.V. (209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9 april 2023 een aanvraag op grond van de Wet algemene bepalingen omgevingsrecht (Wabo) ontvangen van Van Hamburg Cleaning B.V. voor de inrichting aan de </text:p>
            <text:p text:style-name="common-al">Lorentzweg 15, 3208 LJ Spijkenisse.</text:p>
            <text:p text:style-name="common-al"/>
            <text:p text:style-name="common-al">Het betreft een inrichting voor de industriële reiniging, de op- en overslag en het bewerken van vaste en vloeibare (gevaarlijke) afvalstoffen. Tevens vindt op- en overslag van materialen en goederen van derden plaats binnen de inrichting.</text:p>
            <text:p text:style-name="common-al">Het betreft een aanvraag voor op- en overslag scheepsafvalstoffen, op- en overslag afgewerkte olie, op- en overslag overige verpakte (gevaarlijke) afvalstoffen, op- en overslag van het niet ADR (afval) stoffen en stalling van tankwagens op het terrein van de inrichting. Hiernaast is de intrekking van de voorschriften 1.1.3, 1.1.4, 1.1.6, 1.1.10, 1.1.12, 1.2.10 en 4.3.3 van de oprichtingsvergunning van 15 maart 2007 met kenmerk 420598/20321466 aangevraagd.</text:p>
            <text:p text:style-name="common-al"/>
            <text:p text:style-name="common-al">Gedeputeerde Staten van Zuid-Holland maken bekend dat zij het voornemen hebben de vergunning te verlenen. Tevens besluiten zij de voorschriften .1.2, 1.1.3, 1.1.4, 1.1.6, 1.1.7, 1.1.8, 1.1.9, 1.1.10, 1.1.12 en 4.3.3 van de oprichtingsvergunning van 15 maart 2007 met kenmerk 420598/20321466 in te trekken, zoals is aangevraagd.</text:p>
            <text:p text:style-name="common-al"/>
            <text:p text:style-name="common-al">De ingetrokken voorschriften 1.1.7, 1.1.8 en 1.1.9 zijn vervangen door de voorschriften 2.1.4 en 2.1.6 van deze vergunning (artikel 2.31, tweede lid onder b van de Wabo). Tevens weigeren zij het voorschrift 1.2.10 van de oprichtingsvergunning van 15 maart 2007 met kenmerk 420598/20321466, in te trekken.</text:p>
            <text:p text:style-name="common-al"/>
            <text:p text:style-name="common-al">
            <text:span text:style-name="nadrukvet">Inzage</text:span>
          </text:p>
            <text:p text:style-name="common-al">U kunt de ontwerpbeschikking en overige van belang zijnde stukken tijdens kantooruren van 8 december 2023 tot en met 18 januari 2024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2369 en het Olo nummer: 7719461.</text:p>
            <text:p text:style-name="common-al">Voor de betreffende stukken met betrekking tot deze procedure kunt u op bijgaande link klikken:</text:p>
            <text:p text:style-name="last-al">
            <text:a xlink:href="https://loket.dcmr.nl/mozard/!suite92.scherm1007?mObj=8878101" xlink:type="simple">https://loket.dcmr.nl/mozard/!suite92.scherm1007?mObj=88781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2369</meta:user-defined>
    <meta:user-defined meta:name="DCTERMS.abstract">GS hebben voornemen vergunning te verlenen en diverse voorschriften te wijzigen of te vervangen. </meta:user-defined>
    <dc:language>nl</dc:language>
    <meta:user-defined meta:name="OVERHEIDop.locatietype/OVERHEIDop.gebiedsmarkering">Adres</meta:user-defined>
    <meta:user-defined meta:name="DC.title">Kennisgeving ontwerpbeschikkingVan Hamburg Cleaning B.V. (2092369)</meta:user-defined>
    <meta:user-defined meta:name="DCTERMS.W3CDTF/DCTERMS.available">2023-12-07</meta:user-defined>
    <meta:user-defined meta:name="DCTERMS.W3CDTF/OVERHEIDop.jaargang">2023</meta:user-defined>
    <meta:user-defined meta:name="OVERHEIDop.publicationIssue">14523</meta:user-defined>
    <meta:user-defined meta:name="OVERHEIDop.PrbID/DC.identifier">prb-2023-14523</meta:user-defined>
    <meta:user-defined meta:name="OVERHEIDop.versieInformatie"/>
  </office:meta>
</office:document-meta>
</file>