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activiteit behandelen BUS-tup op de locatie Lindtsedijk 93   Heerjansdam zaaknummer Z-23-434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Melding activiteit behandelen BUS-tup op de locatie Lindtsedijk93 te Heerjansdam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2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2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2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elding activiteit behandelen BUS-tup op de locatie Lindtsedijk 93   Heerjansdam zaaknummer Z-23-434346</meta:user-defined>
    <meta:user-defined meta:name="DCTERMS.W3CDTF/DCTERMS.available">2023-12-07</meta:user-defined>
    <meta:user-defined meta:name="DCTERMS.W3CDTF/OVERHEIDop.jaargang">2023</meta:user-defined>
    <meta:user-defined meta:name="OVERHEIDop.publicationIssue">14522</meta:user-defined>
    <meta:user-defined meta:name="OVERHEIDop.PrbID/DC.identifier">prb-2023-14522</meta:user-defined>
    <meta:user-defined meta:name="OVERHEIDop.versieInformatie"/>
  </office:meta>
</office:document-meta>
</file>