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76613 - Van Vulpen Beheer B.V. - Meelsewei 4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Vulpen Beheer B.V.</text:p>
            <text:p text:style-name="common-al">Locatie : Meelsewei 4 Tiel</text:p>
            <text:p text:style-name="common-al">Omschrijving : kantoor uitbreiden</text:p>
            <text:p text:style-name="common-al">Datum ontvangst : 5 december 2023</text:p>
            <text:p text:style-name="common-al">Zaaknummer ODRN : W.Z23.1090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176613 - Van Vulpen Beheer B.V. - Meelsewei 4 Tiel</meta:user-defined>
    <meta:user-defined meta:name="DCTERMS.W3CDTF/DCTERMS.available">2023-12-07</meta:user-defined>
    <meta:user-defined meta:name="DCTERMS.W3CDTF/OVERHEIDop.jaargang">2023</meta:user-defined>
    <meta:user-defined meta:name="OVERHEIDop.publicationIssue">14520</meta:user-defined>
    <meta:user-defined meta:name="OVERHEIDop.PrbID/DC.identifier">prb-2023-14520</meta:user-defined>
    <meta:user-defined meta:name="OVERHEIDop.versieInformatie"/>
  </office:meta>
</office:document-meta>
</file>