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verleend -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verlenging van een eerder verleende ontheffing voor het uitvoeren van werkzaamheden die betrekking hebben op de renovatie van Hoogoven 6. </text:p>
            <text:p text:style-name="common-al">Het betreft een ontheffing voor het werken buiten de reguliere werktijden (te weten maandag t/m zaterdag voor 7.00 uur en na 19.00 uur en op zon- en feestdagen) voor de perioden:</text:p>
            <text:p text:style-name="common-al"> - 1 december 2023 tot en met 31 januari 2024, op werkdagen en op zaterdag, buiten de reguliere werktijden van 19:00 uur tot 07:00 uur;</text:p>
            <text:p text:style-name="common-al"> - 1 december 2023 tot en met 31 januari 2024, op zondagen en feestdagen, gedurende de hele dag. </text:p>
            <text:p text:style-name="common-al">Het gaat om de werkzaamheden: </text:p>
            <text:p text:style-name="common-al">- kraan- en hijswerkzaamheden; </text:p>
            <text:p text:style-name="common-al">- het branden, slijpen en lassen aan staalconstructies;</text:p>
            <text:p text:style-name="common-al"> - het gebruik van hoogwerkers en heftrucks; - steigerbouw; </text:p>
            <text:p text:style-name="common-al">- het stralen en conserveren van staalconstructies; </text:p>
            <text:p text:style-name="common-al">- het aanbrengen van vuurvast materiaal in de goten. </text:p>
            <text:p text:style-name="common-al">Datum besluit: 30 november 2023 </text:p>
            <text:p text:style-name="common-al">Aanvrager: Tata Steel IJmuiden B.V. </text:p>
            <text:p text:style-name="common-al">Zaaknummer: 117116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2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1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1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1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50250</meta:user-defined>
    <meta:user-defined meta:name="DCTERMS.abstract">Bekendmaking van Provincie Noord-Holland</meta:user-defined>
    <dc:language>nl</dc:language>
    <meta:user-defined meta:name="OVERHEIDop.locatietype/OVERHEIDop.gebiedsmarkering">Punt</meta:user-defined>
    <meta:user-defined meta:name="DC.title">Geluidsontheffing verleend - Wenckebachstraat 1, Velsen-Noord</meta:user-defined>
    <meta:user-defined meta:name="OVERHEIDop.datumEindeReactietermijn">2024-01-05</meta:user-defined>
    <meta:user-defined meta:name="OVERHEIDop.terinzageleggingBG">https://mozardloket.odnzkg.nl/mozard/!suite42.scherm1260?mObj=1350250</meta:user-defined>
    <meta:user-defined meta:name="DCTERMS.W3CDTF/DCTERMS.available">2023-12-07</meta:user-defined>
    <meta:user-defined meta:name="DCTERMS.W3CDTF/OVERHEIDop.jaargang">2023</meta:user-defined>
    <meta:user-defined meta:name="OVERHEIDop.publicationIssue">14515</meta:user-defined>
    <meta:user-defined meta:name="OVERHEIDop.PrbID/DC.identifier">prb-2023-14515</meta:user-defined>
    <meta:user-defined meta:name="OVERHEIDop.versieInformatie"/>
  </office:meta>
</office:document-meta>
</file>