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Heusden, Schoolstraat 9-11, 5151 HH te Drunen, in de gemeente Heusden, Z/1745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november 2022 een ontheffing ingevolge artikel 3.8, eerste lid, van de Wet natuurbescherming hebben verleend (kenmerk: Z/174560-332555) aan Gemeente Heusden, Julianastraat 34, 5251 ED, Vlijmen voor de sloop van de huidige bebouwing, en de realisatie van woningen aan de Schoolstraat 9-11, 5151 HH te Drunen, in de gemeente Heusden. De ontheffingsperiode wordt gewijzigd met einddatum van 1 maart 2023  naar 2 mei 2027. </text:p>
            <text:p text:style-name="common-al">De aanvraag, het besluit en de bijbehorende stukken liggen vanaf 5 januari 2023 tot en met 15 febr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p>
            <text:p text:style-name="common-al">Aan deze procedure is het kenmerk Z/174560 gekoppeld. Wij verzoeken u bij correspondentie dit kenmerk te vermelden.</text:p>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560</meta:user-defined>
    <dc:language>nl</dc:language>
    <meta:user-defined meta:name="OVERHEIDop.locatietype/OVERHEIDop.gebiedsmarkering">Weg</meta:user-defined>
    <meta:user-defined meta:name="DC.title">KENNISGEVING WET NATUURBESCHERMING, Gemeente Heusden, Schoolstraat 9-11, 5151 HH te Drunen, in de gemeente Heusden, Z/174560</meta:user-defined>
    <meta:user-defined meta:name="DCTERMS.W3CDTF/DCTERMS.available">2023-01-05</meta:user-defined>
    <meta:user-defined meta:name="DCTERMS.W3CDTF/OVERHEIDop.jaargang">2023</meta:user-defined>
    <meta:user-defined meta:name="OVERHEIDop.publicationIssue">145</meta:user-defined>
    <meta:user-defined meta:name="OVERHEIDop.PrbID/DC.identifier">prb-2023-145</meta:user-defined>
    <meta:user-defined meta:name="OVERHEIDop.versieInformatie"/>
  </office:meta>
</office:document-meta>
</file>