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reguliere procedure WABO - rechtswege verleend - International Flavors &amp; Fragrances I.F.F. (Nederland) BV, Zevenheuvelenweg 60 Tilburg - OLO 7916645 - Z2023-0000325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International Flavors &amp; Fragrances I.F.F. (Nederland) BV, gelegen aan de Zevenheuvelenweg 60 Tilburg.</text:p>
            <text:p text:style-name="common-al">Gedeputeerde Staten van Noord-Brabant hebben een aanvraag voor een vergunning ingevolge de Wet algemene bepalingen omgevingsrecht ontvangen van International Flavors &amp; Fragrances I.F.F. (Nederland) BV. De aanvraag betreft het kappen van twee bomen ten behoeve van uitbreiding van het TAS/PIA lab, gelegen aan de Zevenheuvelenweg 60 Tilburg.</text:p>
            <text:p text:style-name="common-al">Gedeputeerde Staten van Noord-Brabant maken bekend dat in het kader van de Wet algemene bepalingen omgevingsrecht de vergunning voor de aanvraag van rechtswege is verleend.De aanvraag, de van rechtswege verleende beschikking en de bijbehorende zijn vanaf 8 december 2023 tot en met 19 januari 2024 te bekijken bij de gemeente Tilburg of via het digitale publicatieblad op www.officielebekendmakingen.nl. De documenten hangen als ‘Bekijk documenten’ aan deze publicatie (zie linker kolom). Tevens is de beschikking te bekijken op de website van de provincie 'www.Brabant.nl<text:span text:style-name="nadrukcur">'.</text:span></text:p>
            <text:p text:style-name="common-al"> Indien u vragen of opmerkingen hebt, kunt u contact opnemen met de behandelaar op telefoonnummer 013-206 01 00.</text:p>
            <text:p text:style-name="common-al">Tegen deze beschikking bestaat de mogelijkheid om schriftelijk bezwaar in te dienen. De termijn van zes weken vangt aan met ingang van de dag na toezending van deze beschikking. De beschikking is digitaal toegezonden op d.d. 6 december 2023. Deze schriftelijke bezwaren moeten worden gericht en te worden toe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In de linkerbovenhoek van de envelop dient het woord 'bezwaarschrift' te worden vermeld. Het secretariaat van de Hoor- en adviescommissie is bereikbaar op telefoonnummer (073) 680 83 04, faxnummer (073) 680 76 80 en e-mailadres bezwaar@brabant.nl.De van rechtswege verleende beschikking treedt in werking na het verstrijken van de bezwaartermijn. Indien binnen de bezwaartermijn bezwaar is gemaakt, treedt de van rechtswege verleende beschikking in werking na beslissing op bezwaar. Door vergunninghouder kan een verzoek tot opheffen of opschorting doen bij de voorzieningenrechter van de Rechtbank Oost-Brabant, Postbus 90125, 5200 MA 's-Hertogenbosch.</text:p>
            <text:p text:style-name="last-al">Aan deze procedure is het kenmerk Z2023-0000325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7 dec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49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9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9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LO 7916645 - Z2023-00003258</meta:user-defined>
    <dc:language>nl</dc:language>
    <meta:user-defined meta:name="OVERHEIDop.locatietype/OVERHEIDop.gebiedsmarkering">Adres</meta:user-defined>
    <meta:user-defined meta:name="DC.title">Beschikking reguliere procedure WABO - rechtswege verleend - International Flavors &amp; Fragrances I.F.F. (Nederland) BV, Zevenheuvelenweg 60 Tilburg - OLO 7916645 - Z2023-00003258</meta:user-defined>
    <meta:user-defined meta:name="OVERHEIDop.datumEindeReactietermijn">2024-01-19</meta:user-defined>
    <meta:user-defined meta:name="OVERHEIDop.TilID/OVERHEIDop.terinzageleggingOP">til-2023-22011</meta:user-defined>
    <meta:user-defined meta:name="DCTERMS.W3CDTF/DCTERMS.available">2023-12-07</meta:user-defined>
    <meta:user-defined meta:name="DCTERMS.W3CDTF/OVERHEIDop.jaargang">2023</meta:user-defined>
    <meta:user-defined meta:name="OVERHEIDop.publicationIssue">14495</meta:user-defined>
    <meta:user-defined meta:name="OVERHEIDop.PrbID/DC.identifier">prb-2023-14495</meta:user-defined>
    <meta:user-defined meta:name="OVERHEIDop.versieInformatie"/>
  </office:meta>
</office:document-meta>
</file>