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rijstelling voor het onderdeel Houtopstanden – Odoorn R 384, R 410, R 411, R 416 en R 3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artikel 3.30 van de Provinciale Omgevingsverordening (POV) hebben besloten een ontheffing te verlenen voor:</text:p>
            <text:p text:style-name="common-al">Vrijstelling meld- en herplantplicht, percelen Odoorn R 384, R 410, R 411, R 416 en R 369.</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49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vrijstelling voor het onderdeel Houtopstanden – Odoorn R 384, R 410, R 411, R 416 en R 369</meta:user-defined>
    <meta:user-defined meta:name="OVERHEIDop.datumEindeReactietermijn">2024-01-18</meta:user-defined>
    <meta:user-defined meta:name="OVERHEIDop.TilID/OVERHEIDop.terinzageleggingOP">til-2023-22008</meta:user-defined>
    <meta:user-defined meta:name="DCTERMS.W3CDTF/DCTERMS.available">2023-12-07</meta:user-defined>
    <meta:user-defined meta:name="DCTERMS.W3CDTF/OVERHEIDop.jaargang">2023</meta:user-defined>
    <meta:user-defined meta:name="OVERHEIDop.publicationIssue">14494</meta:user-defined>
    <meta:user-defined meta:name="OVERHEIDop.PrbID/DC.identifier">prb-2023-14494</meta:user-defined>
    <meta:user-defined meta:name="OVERHEIDop.versieInformatie"/>
  </office:meta>
</office:document-meta>
</file>