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Verzoek maatwerk Activiteitenbesluit Milieubeheer - Rendac Son BV - Kanaaldijk Noord 20 te Son en Breugel – 2023-01466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Rendac Son BV, gelegen aan de Kanaaldijk Noord 20 te Son en Breugel. </text:p>
            <text:p text:style-name="common-al"> Gedeputeerde Staten van Noord-Brabant hebben een verzoek tot het stellen van een maatwerkvoorschrift ontvangen in het kader van het Activiteitenbesluit milieubeheer van Rendac Son BV. Rendac Son BV verzoekt om op basis van artikel 2.9a van het Activiteitenbesluit om een aanvaardbaar bodemrisico vast te stellen ter plaatse van de bestaande vettanks en de bestaande waterzuiveringsinstallatie (AWZI) gelegen aan de Kanaaldijk Noord 20 te Son en Breugel. </text:p>
            <text:p text:style-name="common-al">Gedeputeerde Staten van Noord-Brabant maken bekend dat zij vaststellen dat wordt voldaan aan de wettelijke vereisten om bij maatwerkvoorschrift te bepalen dat een aanvaardbaar bodemrisico wordt gerealiseerd ter plaatse van de bestaande bovengrondse vettanks en de bestaande AWZI.</text:p>
            <text:p text:style-name="common-al"> Het verzoek, de beschikking en de bijbehorende stukken zijn vanaf 8 december 2023 tot en met 19 januari 2024 beschikbaar bij de gemeente Son en Breugel.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6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last-al">Aan deze procedure is het kenmerk 2023-0146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7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666</meta:user-defined>
    <dc:language>nl</dc:language>
    <meta:user-defined meta:name="OVERHEIDop.locatietype/OVERHEIDop.gebiedsmarkering">Adres</meta:user-defined>
    <meta:user-defined meta:name="DC.title">Beschikking– Verzoek maatwerk Activiteitenbesluit Milieubeheer - Rendac Son BV - Kanaaldijk Noord 20 te Son en Breugel – 2023-014666</meta:user-defined>
    <meta:user-defined meta:name="OVERHEIDop.datumEindeReactietermijn">2024-01-19</meta:user-defined>
    <meta:user-defined meta:name="OVERHEIDop.TilID/OVERHEIDop.terinzageleggingOP">til-2023-22006</meta:user-defined>
    <meta:user-defined meta:name="DCTERMS.W3CDTF/DCTERMS.available">2023-12-07</meta:user-defined>
    <meta:user-defined meta:name="DCTERMS.W3CDTF/OVERHEIDop.jaargang">2023</meta:user-defined>
    <meta:user-defined meta:name="OVERHEIDop.publicationIssue">14493</meta:user-defined>
    <meta:user-defined meta:name="OVERHEIDop.PrbID/DC.identifier">prb-2023-14493</meta:user-defined>
    <meta:user-defined meta:name="OVERHEIDop.versieInformatie"/>
  </office:meta>
</office:document-meta>
</file>