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iotech Campus Delft Permit B.V. (22667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Biotech Campus Delft Permit B.V.</text:p>
            <text:p text:style-name="common-al">Locatie : Alexander Fleminglaan 1, 2613 AX te Delft</text:p>
            <text:p text:style-name="common-al">Activiteit : Milieuneutraal wijzigen</text:p>
            <text:p text:style-name="common-al">Voor : Het plaatsen van twee huurketels gedurende maximaal twee jaar waarmee geen beroep meer   wordt gedaan op de bestaande gasturbine</text:p>
            <text:p text:style-name="common-al">Aanvraagdatum : 11 september 2023</text:p>
            <text:p text:style-name="common-al">Besluitdatum : 4 december 2023</text:p>
            <text:p text:style-name="common-al">Bekendmaking : 4 december 2023</text:p>
            <text:p text:style-name="common-al">Olo nummer : 8030919</text:p>
            <text:p text:style-name="common-al">Zaaknummer : 2266796</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66796 en het Olo nummer: 8030919.</text:p>
            <text:p text:style-name="common-al">Voor de betreffende stukken met betrekking tot deze procedure kunt u op bijgaande link klikken:</text:p>
            <text:p text:style-name="last-al">
            <text:a xlink:href="https://loket.dcmr.nl/mozard/!suite92.scherm1007?mObj=8812523" xlink:type="simple">https://loket.dcmr.nl/mozard/!suite92.scherm1007?mObj=88125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9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9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9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66796</meta:user-defined>
    <meta:user-defined meta:name="DCTERMS.abstract">GS hebben omgevingsvergunning verleend voor plaatsen 2 huurketels gedurende maximaal 2 jaar. </meta:user-defined>
    <dc:language>nl</dc:language>
    <meta:user-defined meta:name="OVERHEIDop.locatietype/OVERHEIDop.gebiedsmarkering">Adres</meta:user-defined>
    <meta:user-defined meta:name="DC.title">Kennisgeving beschikking Biotech Campus Delft Permit B.V. (2266796)</meta:user-defined>
    <meta:user-defined meta:name="DCTERMS.W3CDTF/DCTERMS.available">2023-12-07</meta:user-defined>
    <meta:user-defined meta:name="DCTERMS.W3CDTF/OVERHEIDop.jaargang">2023</meta:user-defined>
    <meta:user-defined meta:name="OVERHEIDop.publicationIssue">14492</meta:user-defined>
    <meta:user-defined meta:name="OVERHEIDop.PrbID/DC.identifier">prb-2023-14492</meta:user-defined>
    <meta:user-defined meta:name="OVERHEIDop.versieInformatie"/>
  </office:meta>
</office:document-meta>
</file>