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278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 </text:p>
            <text:p text:style-name="common-al">Activiteit : Bouwen</text:p>
            <text:p text:style-name="common-al">Voor : Het plaatsen van een nieuw E-gebouw. Er zal een VSD unit worden opgesteld welke bijdraagt   aan de verbetering van de functie van pomp J15</text:p>
            <text:p text:style-name="common-al">Aanvraagdatum : 21 september 2023</text:p>
            <text:p text:style-name="common-al">Besluitdatum : 4 december 2023</text:p>
            <text:p text:style-name="common-al">Bekendmaking : 4 december 2023</text:p>
            <text:p text:style-name="common-al">Olo nummer : 8074249</text:p>
            <text:p text:style-name="common-al">Zaaknummer : 227879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78791 en het Olo nummer: 8074249.</text:p>
            <text:p text:style-name="common-al">Voor de betreffende stukken met betrekking tot deze procedure kunt u op bijgaande link klikken:</text:p>
            <text:p text:style-name="last-al">
            <text:a xlink:href="https://loket.dcmr.nl/mozard/!suite92.scherm1007?mObj=8865006" xlink:type="simple">https://loket.dcmr.nl/mozard/!suite92.scherm1007?mObj=88650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9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78791</meta:user-defined>
    <meta:user-defined meta:name="DCTERMS.abstract">GS maken bekend dat omgevingsvergunning is verleend voor plaatsen nieuw E-gebouw. </meta:user-defined>
    <dc:language>nl</dc:language>
    <meta:user-defined meta:name="OVERHEIDop.locatietype/OVERHEIDop.gebiedsmarkering">Adres</meta:user-defined>
    <meta:user-defined meta:name="DC.title">Kennisgeving beschikking BP Raffinaderij Rotterdam B.V. (2278791)</meta:user-defined>
    <meta:user-defined meta:name="DCTERMS.W3CDTF/DCTERMS.available">2023-12-07</meta:user-defined>
    <meta:user-defined meta:name="DCTERMS.W3CDTF/OVERHEIDop.jaargang">2023</meta:user-defined>
    <meta:user-defined meta:name="OVERHEIDop.publicationIssue">14491</meta:user-defined>
    <meta:user-defined meta:name="OVERHEIDop.PrbID/DC.identifier">prb-2023-14491</meta:user-defined>
    <meta:user-defined meta:name="OVERHEIDop.versieInformatie"/>
  </office:meta>
</office:document-meta>
</file>