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47783f-1c4c-40b2-ac03-f24163c2d16e.png" manifest:media-type="image/x-eps"/>
  <manifest:file-entry manifest:full-path="Pictures/Afbeelding2i632fbc46-d2cc-4fc2-a3bc-d240b2b070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uige Weteringpad Gouda – Instellen aslastbeperking</text:p>
      <text:section text:name="regeling_id1-3-2" text:style-name="regeling">
        <text:section text:name="aanhef_id1-3-2-1" text:style-name="aanhef"/>
        <text:section text:name="regeling-tekst_id1-3-2-2" text:style-name="regeling-tekst">
          <text:section text:name="tekst_id1-3-2-2-1" text:style-name="tekst">
            <text:p text:style-name="common-al">PZH-2023-827719916/ DOS-2023-0004891</text:p>
            <text:p text:style-name="tussenkopcur">Inleiding</text:p>
            <text:p text:style-name="common-al">Het Ruige Weteringpad in Gouda is bereikbaar via de brug tussen het Ruige Weteringpad en de Nachtegaalstraat. Deze brug is in beheer bij de provincie Zuid-Holland. De brug kan een maximale aslast van 10 ton dragen. Momenteel is er geen aslastbeperking ingesteld. Vanwege de veiligheid, de instandhouding en bruikbaarheid van de brug is het van belang een aslastbeperking in te stellen voor de brug. Voor deze verkeersmaatregel is een verkeersbesluit verplich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artikel 2 lid 1 van de WVW):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op de brug tussen het Ruige Weteringpad en de Nachtegaalstraat in Gouda een aslastbeperking in te stellen.  </text:p>
            <text:p text:style-name="common-al"/>
            <text:p text:style-name="tussenkopcur">Belangenafweging</text:p>
            <text:p text:style-name="common-al">Vanwege de stabiliteit van de brug is het van belang middels bebording de weggebruiker op de hoogte te stellen van de geldende aslastbeperking op de brug. Zonder maatregelen is de instandhouding en bruikbaarheid van de brug in het geding. Om de veiligheid van de verkeersdeelnemers op de brug te verzekeren en de veiligheid van de brug te garanderen, moet de belasting van de brug beperkt worden. Door de aslastbeperking voor de brug in te stellen, kan schade aan de brug worden voorkomen. </text:p>
            <text:p text:style-name="tussenkopcur">Overleg</text:p>
            <text:p text:style-name="common-al">Overeenkomstig artikel 24 van het BABW is er overleg gepleegd met de korpschef. Deze heeft ingestemd met de maatregel(en). </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de in de gemeente Gouda gelegen brug tussen het Ruige Weteringpad en de Nachtegaalstraat een aslastbeperking van 10 ton in te stellen, middels de plaatsing van bord C20 (10t) uit bijlage I van het Reglement verkeersregels en verkeerstekens 1990 (RVV);</text:p>
              </text:list-item>
              <text:list-item text:style-override="id1-3-2-2-1-21-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common-al"/>
            <text:p text:style-name="common-al"/>
            <text:p text:style-name="common-al">
            <draw:frame><draw:text-box><text:section text:name="plaatje_id1-3-2-2-1-29-1" text:style-name="plaatje">
              <text:p text:style-name="illustratie_id1-3-2-2-1-29-1-1"><draw:frame draw:style-name="illustratie_id1-3-2-2-1-29-1-1" text:anchor-type="paragraph" svg:width="153mm" svg:height="128.55849056603773mm"><draw:image xlink:href="Pictures/Afbeelding1id247783f-1c4c-40b2-ac03-f24163c2d16e.png" xlink:type="simple"/></draw:frame></text:p>
            </text:section></draw:text-box></draw:frame>
          </text:p>
            <text:p text:style-name="common-al"/>
            <text:p text:style-name="common-al"/>
            <text:p text:style-name="last-al">
            <draw:frame><draw:text-box><text:section text:name="plaatje_id1-3-2-2-1-32-1" text:style-name="plaatje">
              <text:p text:style-name="illustratie_id1-3-2-2-1-32-1-1"><draw:frame draw:style-name="illustratie_id1-3-2-2-1-32-1-1" text:anchor-type="paragraph" svg:width="153mm" svg:height="128.55849056603773mm"><draw:image xlink:href="Pictures/Afbeelding2i632fbc46-d2cc-4fc2-a3bc-d240b2b070be.png" xlink:type="simple"/></draw:frame></text:p>
            </text:section></draw:text-box></draw:frame>
          </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0</meta:user-defined>
    <dc:language>nl</dc:language>
    <meta:user-defined meta:name="OVERHEIDop.locatietype/OVERHEIDop.gebiedsmarkering">Punt</meta:user-defined>
    <meta:user-defined meta:name="DC.title">Verkeersbesluit Ruige Weteringpad Gouda – Instellen aslastbeperking</meta:user-defined>
    <meta:user-defined meta:name="DCTERMS.W3CDTF/DCTERMS.available">2023-12-07</meta:user-defined>
    <meta:user-defined meta:name="DCTERMS.W3CDTF/OVERHEIDop.jaargang">2023</meta:user-defined>
    <meta:user-defined meta:name="OVERHEIDop.publicationIssue">14490</meta:user-defined>
    <meta:user-defined meta:name="OVERHEIDop.PrbID/DC.identifier">prb-2023-14490</meta:user-defined>
    <meta:user-defined meta:name="OVERHEIDop.versieInformatie"/>
  </office:meta>
</office:document-meta>
</file>