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haalverbod N217</text:p>
      <text:section text:name="regeling_id1-3-2" text:style-name="regeling">
        <text:section text:name="aanhef_id1-3-2-1" text:style-name="aanhef"/>
        <text:section text:name="regeling-tekst_id1-3-2-2" text:style-name="regeling-tekst">
          <text:section text:name="tekst_id1-3-2-2-1" text:style-name="tekst">
            <text:p text:style-name="common-al">PZH-2023-839930004/ DOS-2023-0004888</text:p>
            <text:p text:style-name="tussenkopcur">Inleiding</text:p>
            <text:p text:style-name="common-al">De N217 in de Hoeksche Waard tussen Oud-Beijerland en Nieuw-Beijerland betreft een provinciale gebiedsontsluitingsweg met een snelheidsregime van 80 km/h, waarop de middenas is uitgevoerd met een 9-1 markering. </text:p>
            <text:p text:style-name="common-al">Deze markering is op het wegdek aangebracht om inhalen zoveel mogelijk te ontmoedigen, maar dit niet onmogelijk te maken voor o.a. het inhalen van landbouwverkeer. Gezien de grote snelheidsverschillen tussen landbouwvoertuigen en overige motorvoertuigen is het inhalen van deze categorie voertuigen wenselijk. </text:p>
            <text:p text:style-name="common-al">De keuze voor de markering heeft echter ook het nadelige gevolg dat automobilisten andere voertuigen, op hoge snelheid, inhalen. Deze inhaalacties kunnen zorgen voor gevaarlijke situaties. Vanuit het landelijk risicogestuurde verkeersveiligheidsbeleid is het ongewenst deze risicovolle inhaalacties toe te blijven staan. </text:p>
            <text:p text:style-name="common-al">Daarnaast zijn vanuit de directe omgeving van de N217 diverse geluiden gekomen dat inhaalacties tot (bijna-)ongevallen leiden. Dit gebeurt zowel op de wegvakken als rondom de diverse in- en uitritten. </text:p>
            <text:p text:style-name="common-al">Om dit risico weg te nemen is de Provincie Zuid-Holland voornemens een inhaalverbod – uitgezonderd landbouwvoertuigen – in te stellen op de N217 tussen de rotonde Polderlaan (Oud-Beijerland) en de rotonde Buitenom (Nieuw-Beijerland). Voor deze verkeersmaatregel is een verkeersbesluit verplicht. </text:p>
            <text:p text:style-name="common-al"/>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mandaatbesluit van Gedeputeerde Staten voor de opgavengerichte organisatie van de provincie Zuid-Holland, is deze bevoegdheid door de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tussenkopcur">Motivering</text:p>
            <text:p text:style-name="common-al">Uit het oogpunt van (zoals genoemd in artikel 2 lid 1 van de WVW): </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 </text:p>
              </text:list-item>
            </text:list>
            <text:p text:style-name="common-al">is het gewenst om op de N217 tussen de rotonde Polderlaan (Oud-Beijerland) en de rotonde Buitenom (Nieuw-Beijerland) een inhaalverbod (uitgezonderd landbouwvoertuigen) in te stellen.</text:p>
            <text:p text:style-name="tussenkopcur">Belangenafweging</text:p>
            <text:p text:style-name="common-al">Op de N217 wordt een inhaalverbod ingesteld om de kans op gevaarlijke situaties te verminderen. Dit draagt bij aan de verkeersveiligheid op de N217. Hierdoor wordt ook de bruikbaarheid van de weg en de vrijheid van het verkeer gewaarborgd. Om de doorstroming op de N217 te borgen, wordt een uitzondering gemaakt voor het inhalen van landbouwvoertuigen. Het snelheidsverschil tussen landbouwvoertuigen en het overige verkeer is hoger. Om wachtrijvorming en daaruit volgende onveilige verkeermanoeuvres te voorkomen, blijft het toegestaan het landbouwverkeer in te halen. Alles tegen elkaar afgewogen zijn de te nemen maatregelen dus in ieders belang. </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3">
              <text:list-item text:style-override="id1-3-2-2-1-23-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3-2">
                <text:number>2.</text:number>
                <text:p text:style-name="al">Op de N217 tussen de rotonde Polderlaan (Oud-Beijerland) en de rotonde Buitenom (Nieuw-Beijerland) een inhaalverbod in te stellen middels de plaatsing van borden F1 uit bijlage I van het Reglement verkeersregels en verkeerstekens 1990 (RVV) en OB101 (inhalen tractoren toegestaan) uit bijlage I van het Reglement verkeersregels en verkeerstekens 1990 (RVV) overeenkomstig bij dit besluit bijgevoegde tekeningen. </text:p>
              </text:list-item>
              <text:list-item text:style-override="id1-3-2-2-1-23-3">
                <text:number>3.</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common-al">Wij verzoeken u een kopie van dit verzoek om een voorlopige voorziening toe te zenden aan: Gedeputeerde Staten van Zuid-Holland, Postbus 90602, 2509 LP Den Haag.</text:p>
            <text:p text:style-name="last-al"/>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8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8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8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Provincie Zuid-Holland -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F1</meta:user-defined>
    <dc:language>nl</dc:language>
    <meta:user-defined meta:name="OVERHEIDop.locatietype/OVERHEIDop.gebiedsmarkering">Lijn</meta:user-defined>
    <meta:user-defined meta:name="DC.title">Verkeersbesluit Inhaalverbod N217</meta:user-defined>
    <meta:user-defined meta:name="DCTERMS.W3CDTF/DCTERMS.available">2023-12-07</meta:user-defined>
    <meta:user-defined meta:name="OVERHEIDop.externeBijlage">Locatie bebording inhaalverbod N217|exb-2023-57518</meta:user-defined>
    <meta:user-defined meta:name="DCTERMS.W3CDTF/OVERHEIDop.jaargang">2023</meta:user-defined>
    <meta:user-defined meta:name="OVERHEIDop.publicationIssue">14488</meta:user-defined>
    <meta:user-defined meta:name="OVERHEIDop.PrbID/DC.identifier">prb-2023-14488</meta:user-defined>
    <meta:user-defined meta:name="OVERHEIDop.versieInformatie"/>
  </office:meta>
</office:document-meta>
</file>