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gedeeltelijk intrekken en wijzigen vergunning – Europaweg 187-188 7761 AM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de Wet natuurbescherming hebben besloten een vergunning gedeeltelijk in te trekken en te wijzigen.</text:p>
            <text:p text:style-name="common-al">De natuurvergunning  van 22 juni 2015 met kenmerk 201500531 voor het in werking hebben van een melkrundveehouderij, Europaweg 187-188, 7761 AM Schoonebeek, wordt gedeeltelijk ingetrokken en gewijzigd.</text:p>
            <text:p text:style-name="common-al">U kunt het besluit en bijbehorende stukken tot en met 22 maart 2023 digitaal inzien. Klik op de link ‘Bekijk documenten’ om de documenten te bekijken.</text:p>
            <text:p text:style-name="common-al">Tot en met 22 maart 2023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4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4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4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Definitieve beschikking voor het gedeeltelijk intrekken en wijzigen van een vergunning voor de locatie Europaweg 187-188 in Schoonebeek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erinzagelegging besluit Wet natuurbescherming voor het onderdeel gebiedsbescherming – gedeeltelijk intrekken en wijzigen vergunning – Europaweg 187-188 7761 AM Schoonebeek</meta:user-defined>
    <meta:user-defined meta:name="OVERHEIDop.datumEindeReactietermijn">2023-03-22</meta:user-defined>
    <meta:user-defined meta:name="OVERHEIDop.TilID/OVERHEIDop.terinzageleggingOP">til-2023-1158</meta:user-defined>
    <meta:user-defined meta:name="DCTERMS.W3CDTF/DCTERMS.available">2023-02-08</meta:user-defined>
    <meta:user-defined meta:name="DCTERMS.W3CDTF/OVERHEIDop.jaargang">2023</meta:user-defined>
    <meta:user-defined meta:name="OVERHEIDop.publicationIssue">1448</meta:user-defined>
    <meta:user-defined meta:name="OVERHEIDop.PrbID/DC.identifier">prb-2023-1448</meta:user-defined>
    <meta:user-defined meta:name="OVERHEIDop.versieInformatie"/>
  </office:meta>
</office:document-meta>
</file>