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237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 LA te Dordrecht</text:p>
            <text:p text:style-name="common-al">Activiteit : Milieuneutraal wijzigen</text:p>
            <text:p text:style-name="common-al">Voor : Aanvraag ten behoeve van expliciet formaliseren aanvullende lozingseisen op indirecte en</text:p>
            <text:p text:style-name="common-al">   directe lozing</text:p>
            <text:p text:style-name="common-al">Aanvraagdatum : 30 november 2023</text:p>
            <text:p text:style-name="common-al">OLO nummer : 8233003</text:p>
            <text:p text:style-name="common-al">Zaaknummer : 23742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74251 en het Olo nummer: 82330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4251</meta:user-defined>
    <meta:user-defined meta:name="DCTERMS.abstract">GS hebben aanvraag omgevingsvergunning met reguliere voorbereidingsprocedure ontvangen inzake expliciet formaliseren aanvullende lozingseisen op indirecte en directe lozing. </meta:user-defined>
    <dc:language>nl</dc:language>
    <meta:user-defined meta:name="OVERHEIDop.locatietype/OVERHEIDop.gebiedsmarkering">Adres</meta:user-defined>
    <meta:user-defined meta:name="DC.title">Kennisgeving aanvraag Chemours Netherlands B.V. (2374251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479</meta:user-defined>
    <meta:user-defined meta:name="OVERHEIDop.PrbID/DC.identifier">prb-2023-14479</meta:user-defined>
    <meta:user-defined meta:name="OVERHEIDop.versieInformatie"/>
  </office:meta>
</office:document-meta>
</file>