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2045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Europoort </text:p>
            <text:p text:style-name="common-al">Activiteit : Bouwen</text:p>
            <text:p text:style-name="common-al">Voor : De bouw van een bordes ten behoeve van een leidingtracé en operationele handelingen</text:p>
            <text:p text:style-name="common-al">Aanvraagdatum : 14 maart 2023</text:p>
            <text:p text:style-name="common-al">Besluitdatum : 4 december 2023</text:p>
            <text:p text:style-name="common-al">Bekendmaking : 4 december 2023</text:p>
            <text:p text:style-name="common-al">Olo nummer : 7631259</text:p>
            <text:p text:style-name="common-al">Zaaknummer : 204598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45982 en het Olo nummer: 7631259.</text:p>
            <text:p text:style-name="common-al">Voor de betreffende stukken met betrekking tot deze procedure kunt u op bijgaande link klikken:</text:p>
            <text:p text:style-name="last-al">
            <text:a xlink:href="https://loket.dcmr.nl/mozard/!suite92.scherm1007?mObj=8712796" xlink:type="simple">https://loket.dcmr.nl/mozard/!suite92.scherm1007?mObj=87127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7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7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7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45982</meta:user-defined>
    <meta:user-defined meta:name="DCTERMS.abstract">GS hebben omgevingsvergunning verleend inzake bouw bordes tbv leidingtracé en operationele handelingen. </meta:user-defined>
    <dc:language>nl</dc:language>
    <meta:user-defined meta:name="OVERHEIDop.locatietype/OVERHEIDop.gebiedsmarkering">Adres</meta:user-defined>
    <meta:user-defined meta:name="DC.title">Kennisgeving beschikking Vopak Terminal Europoort B.V. (2045982)</meta:user-defined>
    <meta:user-defined meta:name="DCTERMS.W3CDTF/DCTERMS.available">2023-12-07</meta:user-defined>
    <meta:user-defined meta:name="DCTERMS.W3CDTF/OVERHEIDop.jaargang">2023</meta:user-defined>
    <meta:user-defined meta:name="OVERHEIDop.publicationIssue">14475</meta:user-defined>
    <meta:user-defined meta:name="OVERHEIDop.PrbID/DC.identifier">prb-2023-14475</meta:user-defined>
    <meta:user-defined meta:name="OVERHEIDop.versieInformatie"/>
  </office:meta>
</office:document-meta>
</file>