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235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Benelux N.V.</text:p>
            <text:p text:style-name="common-al">Locatie : Spoorweghaven 333, 3071 ZE te Rotterdam</text:p>
            <text:p text:style-name="common-al">Activiteit : Oprichting</text:p>
            <text:p text:style-name="common-al">Voor : Het tijdelijk plaatsen van een extra gas gestookte ketel die maximaal 3250 uur per jaar</text:p>
            <text:p text:style-name="common-al">  zal werken ten behoeve van stadsverwarming</text:p>
            <text:p text:style-name="common-al">Aanvraagdatum : 17 november 2023</text:p>
            <text:p text:style-name="common-al">OLO nummer : 8191159</text:p>
            <text:p text:style-name="common-al">Zaaknummer : 23524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2414 en het Olo nummer: 81911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2414</meta:user-defined>
    <meta:user-defined meta:name="DCTERMS.abstract">GS hebben aanvraag omgevingsvergunning met reguliere voorbereidingsprocedure ontvangen voor tijdelijk plaatsen extra gas gestookte ketel.</meta:user-defined>
    <dc:language>nl</dc:language>
    <meta:user-defined meta:name="OVERHEIDop.locatietype/OVERHEIDop.gebiedsmarkering">Adres</meta:user-defined>
    <meta:user-defined meta:name="DC.title">Kennisgeving aanvraag Uniper Benelux N.V. (235241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473</meta:user-defined>
    <meta:user-defined meta:name="OVERHEIDop.PrbID/DC.identifier">prb-2023-14473</meta:user-defined>
    <meta:user-defined meta:name="OVERHEIDop.versieInformatie"/>
  </office:meta>
</office:document-meta>
</file>