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 adres locatie 2E - 2F, Velsen-Noord - Tata Steel IJmuiden B.V. (Alg) Algemeen - bouwen van een draagconstructie onder band A459, van as 66 t/m as 75, nabij Ertsopsla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bouwen van een draagconstructie onder band A459, van as 66 t/m as 75, nabij Ertsopslag 1. Aanvrager: Tata Steel IJmuiden B.V. Zaaknummer: 1231999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01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47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012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 adres locatie 2E - 2F, Velsen-Noord - Tata Steel IJmuiden B.V. (Alg) Algemeen - bouwen van een draagconstructie onder band A459, van as 66 t/m as 75, nabij Ertsopslag 1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472</meta:user-defined>
    <meta:user-defined meta:name="OVERHEIDop.PrbID/DC.identifier">prb-2023-14472</meta:user-defined>
    <meta:user-defined meta:name="OVERHEIDop.versieInformatie"/>
  </office:meta>
</office:document-meta>
</file>