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sterkwaterwastoren SW 6681 van de Kooks- en Gas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sterkwaterwastoren SW 6681 van de Kooks- en Gasfabriek. Ontvangstdatum aanvraag: 16-11-2023 Aanvrager: Tata Steel IJmuiden B.V. Zaaknummer: 123916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11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sterkwaterwastoren SW 6681 van de Kooks- en Gasfabriek</meta:user-defined>
    <meta:user-defined meta:name="DCTERMS.W3CDTF/DCTERMS.available">2023-12-07</meta:user-defined>
    <meta:user-defined meta:name="DCTERMS.W3CDTF/OVERHEIDop.jaargang">2023</meta:user-defined>
    <meta:user-defined meta:name="OVERHEIDop.publicationIssue">14468</meta:user-defined>
    <meta:user-defined meta:name="OVERHEIDop.PrbID/DC.identifier">prb-2023-14468</meta:user-defined>
    <meta:user-defined meta:name="OVERHEIDop.versieInformatie"/>
  </office:meta>
</office:document-meta>
</file>