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beheerkosten LEADER GLB 2023-2027 provincie Flevoland 2023-2027</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Gelet op paragraaf 8 van de Verordening Europese Landbouwsubsidies 2023-2027 provincie Flevoland;</text:p>
            <text:p text:style-name="al"/>
            <text:p text:style-name="al">Overwegende dat het wenselijk is de lokale actiegroep van de LEADER-gebied in de provincie Flevoland te ondersteunen en om die reden subsidie te verstrekken voor de beheerkosten van de door een lokale actiegroep Flevoland (LAG) ingediende en door Gedeputeerde Staten goedgekeurde lokale ontwikkelingsstrategie Flevoland 2023-2027 (LOS) in het kader van LEADER GLB 2023-2027;</text:p>
            <text:p text:style-name="al"/>
            <text:p text:style-name="al">Besluiten vast te stellen het volgende besluit:</text:p>
            <text:p text:style-name="al"/>
            <text:p text:style-name="al">Openstellingsbesluit subsidie beheerkosten LEADER GLB 2023-2027 provincie Flevoland 2023-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Subsidieaanvragen worden ingediend van 1 december 09:00 2023 tot en met 1 maart 2024 17:00</text:p>
          </text:section>
          <text:section text:name="artikel_id1-3-2-2-2" text:style-name="artikel">
            <text:p text:style-name="artikel_kop_titel"><text:span text:style-name="artikel_kop_label">Artikel</text:span> <text:span text:style-name="artikel_kop_nr">2</text:span> Deelplafond</text:p>
            <text:p text:style-name="al">Gedeputeerde Staten stellen het plafond vast op 300.000,- voor de beheerkosten. Hiervan wordt 80% gefinancierd door het Europees Landbouwfonds voor plattelandsontwikkeling en 20% door de provincie Flevoland</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e kosten worden berekend met de vereenvoudigde kostenoptie voor arbeidskosten als bedoeld in artikel 1.9b van de Verordening Europese Landbouwsubsidies 2023-2027 provincie Flevoland </text:p>
              </text:list-item>
              <text:list-item text:style-override="id1-3-2-2-3-3">
                <text:number>2.</text:number>
                <text:p text:style-name="al">In afwijking van artikel 2.8.3 lid 1 van de Verordening Europese Landbouwsubsidies 2023-2027 provincie Flevoland zijn de bijdragen in natura als bedoeld in artikel 1.8, eerste lid, onderdeel c, niet subsidiabel</text:p>
              </text:list-item>
            </text:list>
          </text:section>
          <text:section text:name="artikel_id1-3-2-2-4" text:style-name="artikel">
            <text:p text:style-name="artikel_kop_titel"><text:span text:style-name="artikel_kop_label">Artikel</text:span> <text:span text:style-name="artikel_kop_nr">4</text:span> Subsidiepercentage</text:p>
            <text:p text:style-name="al">De subsidie bedraagt 100% van de subsidiabele kosten</text:p>
          </text:section>
          <text:section text:name="artikel_id1-3-2-2-5" text:style-name="artikel">
            <text:p text:style-name="artikel_kop_titel"><text:span text:style-name="artikel_kop_label">Artikel</text:span> <text:span text:style-name="artikel_kop_nr">5</text:span> Verplichtingen van de subsidieontvanger </text:p>
            <text:list text:style-name="id1-3-2-2-5-2">
              <text:list-item text:style-override="id1-3-2-2-5-2">
                <text:number>1.</text:number>
                <text:p text:style-name="al">In aanvulling op artikel 1.15 van de Verordening Europese Landbouwsubsidies 2023-2027 provincie Flevoland voert de subsidieontvanger de activiteiten, bedoeld in artikel 2.8.2 van de Verordening Europese Landbouwsubsidies 2023-2027 provincie Flevoland, uit tot en met 31 december 2029, ook als het ontvangen subsidiebedrag reeds eerder is besteed</text:p>
              </text:list-item>
              <text:list-item text:style-override="id1-3-2-2-5-3">
                <text:number>2.</text:number>
                <text:p text:style-name="al">In aanvulling op artikel 1.6 van de Verordening Europese Landbouwsubsidies 2023-2027 provincie Flevoland zijn verplichte bijlagen een door GS vastgestelde Lokale Ontwikkelingsstrategie met daarbij het besluit van GS van vaststelling</text:p>
              </text:list-item>
            </text:list>
          </text:section>
          <text:section text:name="artikel_id1-3-2-2-6" text:style-name="artikel">
            <text:p text:style-name="artikel_kop_titel"><text:span text:style-name="artikel_kop_label">Artikel</text:span> <text:span text:style-name="artikel_kop_nr">6</text:span> Deelbetalingen en vaststelling subsidie</text:p>
            <text:list text:style-name="id1-3-2-2-6-2">
              <text:list-item text:style-override="id1-3-2-2-6-2">
                <text:number>1.</text:number>
                <text:p text:style-name="al">In afwijking van artikel 1.18 van de Verordening Europese Landbouwsubsidies 2023-2027 provincie Flevoland kunnen maximaal twee deelbetalingen per kalenderjaar worden aangevraagd. eens</text:p>
              </text:list-item>
              <text:list-item text:style-override="id1-3-2-2-6-3">
                <text:number>2.</text:number>
                <text:p text:style-name="al">Aanvragen voor vaststelling van de subsidie worden uiterlijk op 1 april 2029 ingedie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e datum van uitgifte van het provinciaal blad waarin het wordt geplaatst</text:p>
          </text:section>
          <text:section text:name="artikel_id1-3-2-2-8" text:style-name="artikel">
            <text:p text:style-name="artikel_kop_titel"><text:span text:style-name="artikel_kop_label">Artikel</text:span> <text:span text:style-name="artikel_kop_nr">8</text:span> Werkingsduur en overgangsrecht </text:p>
            <text:p text:style-name="al">Dit besluit vervalt op 31 december 2029 met dien verstande dat dit besluit van toepassing blijft op subsidies die voor die datum zijn aangevraagd.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penstellingsbesluit subsidie beheerkosten LEADER Flevoland 2023-2027 </text:p>
          </text:section>
        </text:section>
        <text:section text:name="regeling-sluiting_id1-3-2-3" text:style-name="regeling-sluiting">
          <text:section text:name="ondertekening_id1-3-2-3-1">
            <text:p><text:span text:style-name="functie">Aldus vastgesteld in de vergadering van Gedeputeerde Staten van Flevoland van 28 novem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bij Openstellingsbesluit subsidie beheerkosten LEADER provincie Flevoland 2023-2027</text:p>
          <text:p text:style-name="al">I. Algemeen </text:p>
          <text:p text:style-name="al">LEADER (afkorting van Liaison Entre Actions de Développement de l’Économie Rurale) is een onderdeel van het Gemeenschappelijk Landbouwbeleid (GLB) van de Europese Unie. Het Nationaal Strategisch Plan (NSP) is de Nederlandse invulling van het GLB. Nederland heeft op 30 september 2022 haar Nederlands Nationaal Strategisch Plan GLB 2023-2027 bij de Europese Commissie ingediend. Dit NSP is op 13 december 2022 door de Commissie goedgekeurd. De Verordening Europese Landbouwsubsidies 2023-2027 provincie Flevoland (hierna: Verordening) vormt de basis voor het verstrekken van NSP-subsidies door provincie Flevoland. Deze Verordening is ook de grondslag voor dit openstellingsbesluit. </text:p>
          <text:p text:style-name="al"/>
          <text:p text:style-name="al">LEADER is een gebiedsgerichte werkwijze waarbij verschillende partijen in een gebied - van landbouwers tot natuurorganisaties - samen een LAG (Lokale Actiegroep) vormen en voor het gebied een Lokale ontwikkelingsstrategie (LOS) opstellen en ook samen die strategie uitvoeren. Een strategie draagt bij aan doelen op het gebied van klimaat, milieu en biodiversiteit en sociaal economische ontwikkeling. In de Open Call voor het indienen van Lokale ontwikkelingsstrategieën in het kader van LEADER GLB-NSP is meer precies geregeld waaraan een strategie moet voldoen, wat de doelen zijn, wanneer die kunnen worden ingediend bij Gedeputeerde Staten, en op welke wijze een strategie wordt beoordeeld om voor selectie in aanmerking te komen en te worden goedgekeurd door Gedeputeerde Staten. Er is een Selectiecomité Lokale Ontwikkelingsstrategieën provincie Flevoland 2023-2027 ingesteld die tot taak heeft Gedeputeerde Staten te adviseren over de beoordeling en rangschikking van ingediende strategieën overeenkomstig de Open Call voor het indienen van Lokale ontwikkelingsstrategieën in het kader van LEADER GLB-NSP provincie Flevoland. Dit selectiecomité heeft de ingediende LOS beoordeeld en zal deze aan GS met positief advies voorleggen na toevoeging van de landelijk addendum over de entiteit van de LAG. Hiermee is de Europese conformiteit en gelijke behandeling door de 12 provincies van lidstaat Nederland georganiseerd.</text:p>
          <text:p text:style-name="al"/>
          <text:p text:style-name="al">Op grond van dit openstellingsbesluit kan subsidie worden verstrekt voor het beheer, de monitoring en de evaluatie van de strategie en de bijsturing van een door GS goedgekeurde LOS, met inbegrip van het faciliteren van uitwisselingen tussen belanghebbenden. In Flevoland is Flever beoogd ondersteuner van de LAG.</text:p>
          <text:p text:style-name="al"/>
          <text:p text:style-name="al">Juridisch kader</text:p>
          <text:p text:style-name="al">Ter uitvoering van diverse Europese Verordeningen is door de minister van de Landbouw Natuur en Voedselkwaliteit de Regeling uitvoering NSP GLB 2023–2027 opgesteld. Deze regeling vormt samen met de verschillende Europese Verordeningen de grondslag voor de Verordening Europese Landbouwsubsidies 2023-2027 provincie Flevoland (hierna: Verordening GLB). Artikel 1.2 van die Verordening schrijft voor dat GS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 </text:p>
          <text:p text:style-name="al"/>
          <text:p text:style-name="al">II. Bepalingen </text:p>
          <text:p text:style-name="al"/>
          <text:p text:style-name="al">Subsidiabele activiteiten en prestaties</text:p>
          <text:p text:style-name="al">Subsidie kan worden verstrekt voor activiteiten als bedoeld in artikel van 2.8.2 van de Verordening Europese Landbouwsubsidies 2023-2027 provincie Flevoland. Artikel 2.8.2 van de Verordening bepaalt dat subsidie kan worden verstrekt voor activiteiten als bedoeld in artikel 34, eerste lid, onder c, van Verordening (EU) 2021/1060. Deze activiteiten betreffen het beheer, de monitoring en de evaluatie van de strategie en de bijsturing ervan, met inbegrip van het faciliteren van uitwisselingen tussen belanghebbenden. </text:p>
          <text:p text:style-name="al"/>
          <text:p text:style-name="al">Subsidiabele activiteiten dragen bij aan de operationalisering van door een LAG ingediende en door Gedeputeerde Staten goedgekeurde LOS in het kader van LEADER GLB-NSP. Onder LOS wordt in artikel 2.7.1 van de Verordening verstaan: strategie voor vanuit de gemeenschap geleide lokale ontwikkeling als bedoeld in artikel 31, tweede lid, onderdeel c, en artikel 32 van Verordening (EU) 2021/1060. Onder LAG wordt in artikel 2.7.1 van de Verordening verstaan: lokale actiegroep als bedoeld in artikel 33 van Verordening (EU) 2021/1060. </text:p>
          <text:p text:style-name="al"/>
          <text:p text:style-name="al">Ingevolge artikel 2.8.5 van de Verordening bedraagt de hoogte van de subsidie maximaal 25% van de totale overheidsbijdrage aan de door Gedeputeerde Staten goedgekeurde LOS. Ingevolge artikel 2.8.3 van de Verordening wordt subsidie verstrekt aan eenieder die de LAG en de daarbij behorende LOS vertegenwoordigt. </text:p>
          <text:p text:style-name="al"/>
          <text:p text:style-name="al">Artikelen 1 en 2 Aanvraagperiode en deelplafond</text:p>
          <text:p text:style-name="al">De artikelen 1 en 2 van dit Openstellingsbesluit bevatten overeenkomstig artikel 1.2, tweede lid, van de Verordening het (deel)subsidieplafond, en de periode waarbinnen een aanvraag om subsidie moet zijn ontvangen.</text:p>
          <text:p text:style-name="al"/>
          <text:p text:style-name="al">Het opengestelde deelplafond is inclusief de nationale cofinanciering. Cofinanciering door een ander bestuursorgaan (gemeente of waterschap) is niet nodig. Provincie Flevoland heeft voor het totale LEADER-programma voor de periode 2023-2027 € 3.500.000,- toebedeeld gekregen. Daarvan mag op grond van artikel 2.8.5 van de Verordening maximaal 25% worden besteed aan beheerkosten. Bij de uitwerking van de LOS door de LAG is begroot dat voor de ondersteuning maximaal 300.000,- nodig is. Dit valt onder de maximaal te besteden beheerkosten van het toebedeelde bedrag.</text:p>
          <text:p text:style-name="al"/>
          <text:p text:style-name="al">Artikel 3 Subsidiabele kosten</text:p>
          <text:p text:style-name="al">Artikel 2.8.4, derde lid, van de Verordening regelt dat subsidiabele kosten subsidiabel zijn vanaf de datum dat Gedeputeerde Staten de LOS hebben goedgekeurd. Ingevolge artikel 2.8.4, eerste lid, van de Verordening zijn subsidiabele kosten alleen kosten als bedoeld in artikel 1.8 van de Verordening die direct verband hebben met de subsidiabele activiteit. Die activiteit is het beheer, de monitoring en de evaluatie van de strategie en de bijsturing ervan, met inbegrip van het faciliteren van uitwisselingen tussen belanghebbenden. </text:p>
          <text:p text:style-name="al"/>
          <text:p text:style-name="al">Artikel 4 Verplichtingen van de subsidieontvanger </text:p>
          <text:p text:style-name="al">Artikel 1.15 van de Verordening bevat een aantal algemene verplichtingen voor de subsidieontvanger. In aanvulling hierop regelt dit Openstellingsbesluit dat de subsidieontvanger de activiteiten uitvoert tot en met 31 december 2029, ook als het ontvangen subsidiebedrag reeds eerder is besteed. Dit moet borgen dat de subsidieaanvragers tot het eind toe ondersteund kunnen worden en dat bijvoorbeeld de activiteiten voor de evaluatie ook uitgevo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4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Onbekend</meta:user-defined>
    <meta:user-defined meta:name="OVERHEIDop.referentienummer">3192967</meta:user-defined>
    <meta:user-defined meta:name="DCTERMS.alternative">Openstellingsbesluit subsidie beheerkosten LEADER Flevoland 2023-2027</meta:user-defined>
    <dc:language>nl</dc:language>
    <meta:user-defined meta:name="OVERHEIDop.locatietype/OVERHEIDop.gebiedsmarkering">Provincie</meta:user-defined>
    <meta:user-defined meta:name="DC.title">Openstellingsbesluit subsidie beheerkosten LEADER GLB 2023-2027 provincie Flevoland 2023-2027</meta:user-defined>
    <meta:user-defined meta:name="DCTERMS.W3CDTF/DCTERMS.available">2023-12-06</meta:user-defined>
    <meta:user-defined meta:name="DCTERMS.W3CDTF/OVERHEIDop.jaargang">2023</meta:user-defined>
    <meta:user-defined meta:name="OVERHEIDop.publicationIssue">14466</meta:user-defined>
    <meta:user-defined meta:name="OVERHEIDop.betreftRegeling">CVDR705758_1</meta:user-defined>
    <meta:user-defined meta:name="OVERHEIDop.PrbID/DC.identifier">prb-2023-14466</meta:user-defined>
    <meta:user-defined meta:name="xs:date/OVERHEIDop.startdatum">2023-12-07</meta:user-defined>
    <meta:user-defined meta:name="OVERHEIDop.versieInformatie"/>
  </office:meta>
</office:document-meta>
</file>