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Werfhout/Pakopseweg te Didam (gemeente Montfer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ntvangen voor een ontheffing voor compensatie herplantplicht op grond van de Wet natuurbescherming ten behoeve van het herplanten op een andere locatie om daarmee te voldoen aan de herplantplicht inzake kap bij de zandwinning Werfhout/Pakopseweg te Didam. </text:p>
            <text:p text:style-name="common-al">Het voornemen is om de ontheffing te verlenen. </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03083.</text:p>
            <text:p text:style-name="common-al"/>
            <text:p text:style-name="common-al">
            <text:span text:style-name="nadrukvet">Beroep</text:span>
          </text:p>
            <text:p text:style-name="common-al">Belanghebbenden kunnen tijdens de inzagetermijn beroep instellen tegen het besluit. Vermeld hierbij het zaaknummer 2023-003083.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463</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463</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463</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DC.title">Provincie Gelderland Wet natuurbescherming, locatie Werfhout/Pakopseweg te Didam (gemeente Montferland)</meta:user-defined>
    <meta:user-defined meta:name="DCTERMS.W3CDTF/DCTERMS.available">2023-12-06</meta:user-defined>
    <meta:user-defined meta:name="DCTERMS.W3CDTF/OVERHEIDop.jaargang">2023</meta:user-defined>
    <meta:user-defined meta:name="OVERHEIDop.externeBijlage">Besluit|exb-2023-57422</meta:user-defined>
    <meta:user-defined meta:name="OVERHEIDop.publicationIssue">14463</meta:user-defined>
    <meta:user-defined meta:name="OVERHEIDop.PrbID/DC.identifier">prb-2023-14463</meta:user-defined>
    <meta:user-defined meta:name="OVERHEIDop.versieInformatie"/>
  </office:meta>
</office:document-meta>
</file>