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56897 - Poort van Midden Gelderland Rood 24 He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llen van het percentage aan LNG vrachtwagens in de huidige vergunde situatie</text:p>
            <text:p text:style-name="common-al">Locatie : Poort van Midden Gelderland Rood 24 Heteren</text:p>
            <text:p text:style-name="common-al">Datum besluit : 6 februari 2023</text:p>
            <text:p text:style-name="common-al">Datum verzending : 6 februari 2023</text:p>
            <text:p text:style-name="common-al">Zaaknummer ODRN: W.Z22.10961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456897 - Poort van Midden Gelderland Rood 24 Heteren</meta:user-defined>
    <meta:user-defined meta:name="DCTERMS.W3CDTF/DCTERMS.available">2023-02-08</meta:user-defined>
    <meta:user-defined meta:name="DCTERMS.W3CDTF/OVERHEIDop.jaargang">2023</meta:user-defined>
    <meta:user-defined meta:name="OVERHEIDop.externeBijlage">besluit|exb-2023-6224</meta:user-defined>
    <meta:user-defined meta:name="OVERHEIDop.publicationIssue">1446</meta:user-defined>
    <meta:user-defined meta:name="OVERHEIDop.PrbID/DC.identifier">prb-2023-1446</meta:user-defined>
    <meta:user-defined meta:name="OVERHEIDop.versieInformatie"/>
  </office:meta>
</office:document-meta>
</file>