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 Beschikking saneringsverslag de locatie Bovenstraat 20 te Hoeven, gemeente Halderberge NB1655025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het instemmen met het saneringsplan op de locatie Bovenstraat 20 te Hoeven, gemeente Halderberge, NB165502593.</text:p>
            <text:p text:style-name="common-al">Stepforward te Rotterdam heeft op 20 oktober 2023 bij de Omgevingsdienst Midden- en West-Brabant een melding ingediend ingevolge van artikel 28, lid 1 Wbb, voor het instemmen met het saneringsplan op de locatie Bovenstraat 20 te Hoeven, gemeente Halderberge NB 165502593.</text:p>
            <text:p text:style-name="common-al">Gedeputeerde Staten van Noord-Brabant hebben de Omgevingsdienst Midden- en West-Brabant gemandateerd voor het afhandelen van deze procedure.</text:p>
            <text:p text:style-name="common-al">In de beschikking besluit Gedeputeerde Staten:</text:p>
            <text:p text:style-name="common-al">1. Met het saneringsplan wordt, overeenkomstig artikel 39 Wet bodembescherming, ingestemd. Binnen vier jaar na inwerkingtreding van deze beschikking moet met de sanering worden begonnen.</text:p>
            <text:p text:style-name="common-al">2. Voorschriften zijn aan de sanering verbonden.</text:p>
            <text:p text:style-name="common-al">De beschikking en bijbehorende stukken zijn vanaf 7 december 2023 gedurende zes weken digitaal in te zien via offieciëlebekendmakingen.nl, bij de Omgevingsdienst Midden- en West-Brabant en bij de gemeente Halderberge.</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zwaar is gericht;</text:p>
              </text:list-item>
              <text:list-item text:style-override="id1-3-2-1-1-12-4">
                <text:number>4.</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text:p>
            <text:p text:style-name="common-al">4 december 2023, Tilburg.</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5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5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5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165502593</meta:user-defined>
    <dc:language>nl</dc:language>
    <meta:user-defined meta:name="OVERHEIDop.locatietype/OVERHEIDop.gebiedsmarkering">Adres</meta:user-defined>
    <meta:user-defined meta:name="DC.title">Kennisgeving Wet bodembescherming (Wbb) Beschikking saneringsverslag de locatie Bovenstraat 20 te Hoeven, gemeente Halderberge NB165502593.</meta:user-defined>
    <meta:user-defined meta:name="OVERHEIDop.datumEindeReactietermijn">2024-01-19</meta:user-defined>
    <meta:user-defined meta:name="OVERHEIDop.TilID/OVERHEIDop.terinzageleggingOP">til-2023-21922</meta:user-defined>
    <meta:user-defined meta:name="DCTERMS.W3CDTF/DCTERMS.available">2023-12-07</meta:user-defined>
    <meta:user-defined meta:name="DCTERMS.W3CDTF/OVERHEIDop.jaargang">2023</meta:user-defined>
    <meta:user-defined meta:name="OVERHEIDop.publicationIssue">14456</meta:user-defined>
    <meta:user-defined meta:name="OVERHEIDop.PrbID/DC.identifier">prb-2023-14456</meta:user-defined>
    <meta:user-defined meta:name="OVERHEIDop.versieInformatie"/>
  </office:meta>
</office:document-meta>
</file>