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Kampweg Beringe, Z2023-0000043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12 oktober 2023</text:p>
            <text:p text:style-name="common-al">Locatie: Kampweg Beringe, kadastraal bekend gemeente Helden, sectie H, nummers 1115, 3050 en 570</text:p>
            <text:p text:style-name="common-al">Zaaknummer: Z2023-00000434</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45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5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5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43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Besluit Uniforme Saneringen, Kampweg Beringe, Z2023-00000434</meta:user-defined>
    <meta:user-defined meta:name="OVERHEIDop.datumEindeReactietermijn">2024-01-10</meta:user-defined>
    <meta:user-defined meta:name="OVERHEIDop.terinzageleggingBG">https://jeleefomgeving.nl/inzien/001737430/c430043f-68f7-11ee-815f-005056011332</meta:user-defined>
    <meta:user-defined meta:name="DCTERMS.W3CDTF/DCTERMS.available">2023-12-06</meta:user-defined>
    <meta:user-defined meta:name="DCTERMS.W3CDTF/OVERHEIDop.jaargang">2023</meta:user-defined>
    <meta:user-defined meta:name="OVERHEIDop.publicationIssue">14455</meta:user-defined>
    <meta:user-defined meta:name="OVERHEIDop.PrbID/DC.identifier">prb-2023-14455</meta:user-defined>
    <meta:user-defined meta:name="OVERHEIDop.versieInformatie"/>
  </office:meta>
</office:document-meta>
</file>