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ulsen Nederweert-Eind, Z2023-0000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oktober 2023</text:p>
            <text:p text:style-name="common-al">Locatie: Hulsen Nederweert-Eind, kadastraal bekend gemeente Nederweert, sectie R, nummers 305, 310 en 1453</text:p>
            <text:p text:style-name="common-al">Zaaknummer: Z2023-0000040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ulsen Nederweert-Eind, Z2023-00000400</meta:user-defined>
    <meta:user-defined meta:name="OVERHEIDop.datumEindeReactietermijn">2024-01-10</meta:user-defined>
    <meta:user-defined meta:name="OVERHEIDop.terinzageleggingBG">https://jeleefomgeving.nl/inzien/001737430/b527262a-6768-11ee-815f-005056011332</meta:user-defined>
    <meta:user-defined meta:name="DCTERMS.W3CDTF/DCTERMS.available">2023-12-06</meta:user-defined>
    <meta:user-defined meta:name="DCTERMS.W3CDTF/OVERHEIDop.jaargang">2023</meta:user-defined>
    <meta:user-defined meta:name="OVERHEIDop.publicationIssue">14447</meta:user-defined>
    <meta:user-defined meta:name="OVERHEIDop.PrbID/DC.identifier">prb-2023-14447</meta:user-defined>
    <meta:user-defined meta:name="OVERHEIDop.versieInformatie"/>
  </office:meta>
</office:document-meta>
</file>