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Schaapstreek 48, 7841 BS Sl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melkveehouderij, Schaapstreek 48, 7841 BS Sleen.</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www.provincie.drenthe.nl/loket/klachten-bezwaar/bezwaar-beroep/zienswijze-indienen" xlink:type="simple">www.provincie.drenthe.nl/loket/klachten-bezwaar/bezwaar-beroep/zienswijze-indienen</text:a>.</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4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4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in werking hebben en wijzigen van een melkveehouderij, Schaapstreek 48 in Sleen.</meta:user-defined>
    <dc:language>nl</dc:language>
    <meta:user-defined meta:name="OVERHEIDop.locatietype/OVERHEIDop.gebiedsmarkering">Adres</meta:user-defined>
    <meta:user-defined meta:name="DC.title">Terinzagelegging ontwerpbesluit Wet natuurbescherming voor het onderdeel gebiedsbescherming – positieve weigering – Schaapstreek 48, 7841 BS Sleen</meta:user-defined>
    <meta:user-defined meta:name="OVERHEIDop.datumEindeReactietermijn">2023-03-21</meta:user-defined>
    <meta:user-defined meta:name="OVERHEIDop.TilID/OVERHEIDop.terinzageleggingOP">til-2023-1151</meta:user-defined>
    <meta:user-defined meta:name="DCTERMS.W3CDTF/DCTERMS.available">2023-02-08</meta:user-defined>
    <meta:user-defined meta:name="DCTERMS.W3CDTF/OVERHEIDop.jaargang">2023</meta:user-defined>
    <meta:user-defined meta:name="OVERHEIDop.publicationIssue">1444</meta:user-defined>
    <meta:user-defined meta:name="OVERHEIDop.PrbID/DC.identifier">prb-2023-1444</meta:user-defined>
    <meta:user-defined meta:name="OVERHEIDop.versieInformatie"/>
  </office:meta>
</office:document-meta>
</file>