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bo regulier Centraleweg 42 Geertruidenberg 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milieuneutrale verandering (tot en met 31-12-2023) van de doorzet van vloeibare brandstoffen binnen het kader van de vigerende omgevingsvergunning milieu voor de inrichting gelegen aan Centraleweg 42, 4931NB Geertruidenberg.</text:p>
            <text:p text:style-name="common-al">Gedeputeerde Staten van Noord-Brabant maken bekend dat zij van Varo Energy Tankstorage B.V. een aanvraag omgevingsvergunning ingevolge de Wet algemene bepalingen omgevingsrecht hebben ontvangen.</text:p>
            <text:p text:style-name="common-al">De aanvraag betreft een milieuneutrale verandering (tot en met 31-12-2023) van de doorzet van vloeibare brandstoffen binnen het kader van de vigerende omgevingsvergunning milieu. Het betreft de inrichting gelegen aan Centraleweg 42 te Geertruidenbe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003452gekoppeld. U dient bij correspondentie dit kenmerk te vermelden. Indien u gebruik maakt van e-mail, dan verzoeken we u het kenmerk in de onderwerpregel te plaatsen. De correspondentie middels e-mail dient u te richten aan info@omwb.nl.</text:p>
            <text:p text:style-name="last-al">4 december 2023,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3452</meta:user-defined>
    <meta:user-defined meta:name="DCTERMS.abstract">Betreft: Aanvraag omgevingsvergunning Wabo regulier op locatie Centraleweg 42, 4931NB Geertruidenber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bo regulier Centraleweg 42 Geertruidenberg enberg</meta:user-defined>
    <meta:user-defined meta:name="OVERHEIDop.datumEindeReactietermijn">2024-01-19</meta:user-defined>
    <meta:user-defined meta:name="OVERHEIDop.terinzageleggingBG">https://jeleefomgeving.nl/inzien/852256450/e27e2129-929c-11ee-8161-005056011332</meta:user-defined>
    <meta:user-defined meta:name="DCTERMS.W3CDTF/DCTERMS.available">2023-12-06</meta:user-defined>
    <meta:user-defined meta:name="DCTERMS.W3CDTF/OVERHEIDop.jaargang">2023</meta:user-defined>
    <meta:user-defined meta:name="OVERHEIDop.publicationIssue">14435</meta:user-defined>
    <meta:user-defined meta:name="OVERHEIDop.PrbID/DC.identifier">prb-2023-14435</meta:user-defined>
    <meta:user-defined meta:name="OVERHEIDop.versieInformatie"/>
  </office:meta>
</office:document-meta>
</file>