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verzoek om omgevingsvergunningen in te trekken aan Hollandiaweg 11 Nijmegen met zaaknummer: W.Z22.108292.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verzoek tot intrekking van een omgevingsvergunning geweigerd.</text:p>
            <text:p text:style-name="common-al">Het verzoek tot intrekking van Wabo- en omgevingsvergunningen is door Coöperatie Mobilisation for the environment ingediend.</text:p>
            <text:p text:style-name="common-al">De reden is: er wordt al 7 jaar geen steenkolen en/of biomassa (meer) gestookt noch bijgestookt.</text:p>
            <text:p text:style-name="common-al">Het verzoek heeft betrekking op de locatie van Engie Energie Nederland N.V. aan de Hollandiaweg 11 te Nijmegen.</text:p>
            <text:p text:style-name="common-al">Het verzoek is bekend onder zaaknummer W.Z22.108292.01.</text:p>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Het definitieve besluit wijkt niet af van het ontwerpbesluit</text:p>
            <text:p text:style-name="common-al">Op het ontwerp van het besluit hebben gedeputeerde staten van Gelderland een zienswijze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7 dec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8292.01.</text:p>
            <text:p text:style-name="tussenkopcur">Bent u het niet eens met ons besluit?</text:p>
            <text:p text:style-name="common-al">U kunt rechtbank Gelderland laten weten dat u het niet eens bent met het besluit. Dit heet in beroep gaan. U kunt in beroep gaan binnen zes weken die ingaan vanaf 8 decem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2.108292.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2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2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2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en toestemming voor verzoek om omgevingsvergunningen in te trekken aan Hollandiaweg 11 Nijmegen met zaaknummer: W.Z22.108292.01</meta:user-defined>
    <meta:user-defined meta:name="OVERHEIDop.datumEindeReactietermijn">2024-01-18</meta:user-defined>
    <meta:user-defined meta:name="OVERHEIDop.terinzageleggingBG">https://www.odregionijmegen.nl/vergunningenpagina/W.Z22.108292.01</meta:user-defined>
    <meta:user-defined meta:name="DCTERMS.W3CDTF/DCTERMS.available">2023-12-06</meta:user-defined>
    <meta:user-defined meta:name="DCTERMS.W3CDTF/OVERHEIDop.jaargang">2023</meta:user-defined>
    <meta:user-defined meta:name="OVERHEIDop.publicationIssue">14429</meta:user-defined>
    <meta:user-defined meta:name="OVERHEIDop.PrbID/DC.identifier">prb-2023-14429</meta:user-defined>
    <meta:user-defined meta:name="OVERHEIDop.versieInformatie"/>
  </office:meta>
</office:document-meta>
</file>