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so Nederland B.V. 226334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sso Nederland B.V.</text:p>
            <text:p text:style-name="common-al">Locatie  : Botlekweg 121, 3197 KA te Rotterdam-Botlek </text:p>
            <text:p text:style-name="common-al">Activiteit  : Kappen</text:p>
            <text:p text:style-name="common-al">Voor   : Het kappen van een boom naar aanleiding van een boomveiligheidscontrole</text:p>
            <text:p text:style-name="common-al">Aanvraagdatum : 7 september 2023</text:p>
            <text:p text:style-name="common-al">Besluitdatum : 30 november 2023</text:p>
            <text:p text:style-name="common-al">Bekendmaking : 1 december 2023</text:p>
            <text:p text:style-name="common-al">Olo nummer  : 8044477</text:p>
            <text:p text:style-name="common-al">Zaaknummer : 2263341</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263341 en het Olo nummer: 8044477.</text:p>
            <text:p text:style-name="common-al">Voor de betreffende stukken met betrekking tot deze procedure kunt u op bijgaande link klikken:</text:p>
            <text:p text:style-name="common-al">
            <text:a xlink:href="https://loket.dcmr.nl/mozard/!suite92.scherm1007?mObj=8862128" xlink:type="simple">https://loket.dcmr.nl/mozard/!suite92.scherm1007?mObj=8862128</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63341</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Esso Nederland B.V. 2263341</meta:user-defined>
    <meta:user-defined meta:name="DCTERMS.W3CDTF/DCTERMS.available">2023-12-06</meta:user-defined>
    <meta:user-defined meta:name="DCTERMS.W3CDTF/OVERHEIDop.jaargang">2023</meta:user-defined>
    <meta:user-defined meta:name="OVERHEIDop.publicationIssue">14418</meta:user-defined>
    <meta:user-defined meta:name="OVERHEIDop.PrbID/DC.identifier">prb-2023-14418</meta:user-defined>
    <meta:user-defined meta:name="OVERHEIDop.versieInformatie"/>
  </office:meta>
</office:document-meta>
</file>