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werk / object / beplanting vaarweg op locatie op de oever van de V77, provinciale vaarweg Almelo - De Haandrik, tussen hectometerpunten 18.800 en 18.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3 ontvingen wij een aanvraag voor een werk. Het werk wordt aangebracht op de oever van de V77, provinciale vaarweg Almelo - De Haandrik, tussen hectometerpunten 18.800 en 18.910. In het bijzonder gaat het hier om het aanleggen van grasbetonstenen in de berm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7 januari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41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1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1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349</meta:user-defined>
    <meta:user-defined meta:name="DCTERMS.abstract">Betreft: Besluit op aanvraag op locatie op de oever van de V77, provinciale vaarweg Almelo - De Haandrik, tussen hectometerpunten 18.800 en 18.91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werk / object / beplanting vaarweg op locatie op de oever van de V77, provinciale vaarweg Almelo - De Haandrik, tussen hectometerpunten 18.800 en 18.910</meta:user-defined>
    <meta:user-defined meta:name="OVERHEIDop.datumEindeReactietermijn">2024-01-17</meta:user-defined>
    <meta:user-defined meta:name="OVERHEIDop.terinzageleggingBG">https://jeleefomgeving.nl/inzien/001900328/7bbcc248-928e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14417</meta:user-defined>
    <meta:user-defined meta:name="OVERHEIDop.PrbID/DC.identifier">prb-2023-14417</meta:user-defined>
    <meta:user-defined meta:name="OVERHEIDop.versieInformatie"/>
  </office:meta>
</office:document-meta>
</file>