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LBC Rotterdam B.V. 2371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LBC Rotterdam B.V.</text:p>
            <text:p text:style-name="common-al">Locatie  : Oude Maasweg 4, 3197 KJ te Rotterdam-Botlek</text:p>
            <text:p text:style-name="common-al">Activiteit  : Milieuneutraal wijzigen</text:p>
            <text:p text:style-name="common-al">Voor   : De uitvoering van uitbreidingsproject Rainbow 3</text:p>
            <text:p text:style-name="common-al">Aanvraagdatum : 30 november 2023</text:p>
            <text:p text:style-name="common-al">OLO nummer : 8232083</text:p>
            <text:p text:style-name="common-al">Zaaknummer : 237103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371033 en het Olo nummer: 823208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41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41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41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371033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LBC Rotterdam B.V. 2371033</meta:user-defined>
    <meta:user-defined meta:name="DCTERMS.W3CDTF/DCTERMS.available">2023-12-06</meta:user-defined>
    <meta:user-defined meta:name="DCTERMS.W3CDTF/OVERHEIDop.jaargang">2023</meta:user-defined>
    <meta:user-defined meta:name="OVERHEIDop.publicationIssue">14415</meta:user-defined>
    <meta:user-defined meta:name="OVERHEIDop.PrbID/DC.identifier">prb-2023-14415</meta:user-defined>
    <meta:user-defined meta:name="OVERHEIDop.versieInformatie"/>
  </office:meta>
</office:document-meta>
</file>