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VR-Afvalverwerking B.V. 2371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VR-Afvalverwerking B.V.</text:p>
            <text:p text:style-name="common-al">Locatie  : Professor Gerbrandyweg 10, 3197 KK te Rotterdam-Botlek </text:p>
            <text:p text:style-name="common-al">Activiteit  : Bouwen en Milieuneutraal wijzigen</text:p>
            <text:p text:style-name="common-al">Voor   : Het verplaatsen van de E-voorzieningen vanuit de oude E-centrale naar de nieuwe </text:p>
            <text:p text:style-name="common-al">                                E-gebouwen</text:p>
            <text:p text:style-name="common-al">Aanvraagdatum : 29 november 2023</text:p>
            <text:p text:style-name="common-al">OLO nummer : 8228355</text:p>
            <text:p text:style-name="common-al">Zaaknummer : 237133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371334 en het Olo nummer: 822835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41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41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41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37133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AVR-Afvalverwerking B.V. 2371334</meta:user-defined>
    <meta:user-defined meta:name="DCTERMS.W3CDTF/DCTERMS.available">2023-12-06</meta:user-defined>
    <meta:user-defined meta:name="DCTERMS.W3CDTF/OVERHEIDop.jaargang">2023</meta:user-defined>
    <meta:user-defined meta:name="OVERHEIDop.publicationIssue">14414</meta:user-defined>
    <meta:user-defined meta:name="OVERHEIDop.PrbID/DC.identifier">prb-2023-14414</meta:user-defined>
    <meta:user-defined meta:name="OVERHEIDop.versieInformatie"/>
  </office:meta>
</office:document-meta>
</file>