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Gecoördineerde ontwerp omgevingsvergunning en ontwerp waterwetvergunning voor reviseren van de vergunning voor de op– en overslag van (massa)goederen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van Ovet B.V., Monacoweg 3 in Nieuwdorp, aanvragen ontvangen voor vergunningen volgens de Wet algemene bepalingen omgevingsrecht en de Waterwet. De aanvragen gaan over het reviseren van de vergunning voor een de op– en overslag van (massa)goederen. </text:p>
            <text:p text:style-name="common-al"/>
            <text:p text:style-name="common-al">U kunt de ontwerpvergunningen bekijken van 7 december 2023 tot en met 17 januari 2024 bij de publieksbalie van de gemeente Terneuzen, Stadhuisplein 1 in Terneuzen van maandag tot en met vrijdag van 12.00 tot 16.30 uur en/of tijdens openingstijden in het gemeentehuis van Borsele, Stenevate 10 in Heinkenszand. </text:p>
            <text:p text:style-name="common-al"/>
            <text:p text:style-name="common-al">U kunt de <text:a xlink:href="https://rud-zeeland.nl/actueel/lopende-besluiten" xlink:type="simple">ontwerpvergunningen</text:a> ook digitaal bekijken. Onderaan deze pagina kunt u filteren op bedrijf, dan kunt u “<text:span text:style-name="nadrukcur">Ovet B.V. – Monacoweg 3 Nieuwdorp – ontwerp revisie- en waterwetvergunning</text:span>” aanklikken om de ontwerpvergunningen te bekijken. </text:p>
            <text:p text:style-name="common-al">Mocht de link niet werken, dan kunt u de ontwerpvergunningen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“<text:span text:style-name="nadrukcur">Ovet B.V. – Monacoweg 3 Nieuwdorp – ontwerp revisie- en waterwetvergunning</text:span>” aanklikken om de ontwerpvergunningen te bekijken.</text:p>
            <text:p text:style-name="common-al"/>
            <text:p text:style-name="common-al">U kunt tot en met 17 januari 2024 schriftelijk reageren op de ontwerpvergunningen bij RUD Zeeland Postbus 35, 4530 AA Terneuzen. Dit heet het indienen van een zienswijze. Hierbij kunt u aangeven dat uw persoonlijke gegevens niet bekend worden gemaakt. In dezelfde periode kunt u ook mondeling reageren. Hiervoor moet u eerst een telefonische afspraak maken.</text:p>
            <text:p text:style-name="common-al"/>
            <text:p text:style-name="common-al">Wanneer u vragen heeft over deze ontwerpvergunningen, kunt u contact opnemen met RUD Zeeland (tel. 0115 – 745 100). Ook kunt u hier terecht voor een mondelinge toelichting op de stukken. </text:p>
            <text:p text:style-name="common-al"/>
            <text:p text:style-name="common-al">De ontwerpvergunningen staan geregistreerd onder kenmerk: 003187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18780</meta:user-defined>
    <meta:user-defined meta:name="DCTERMS.abstract">Gecoördineerde ontwerp omgevingsvergunning en ontwerp waterwetvergunning voor reviseren van de vergunning voor de op– en overslag van (massa)goederen.</meta:user-defined>
    <dc:language>nl</dc:language>
    <meta:user-defined meta:name="OVERHEIDop.locatietype/OVERHEIDop.gebiedsmarkering">Adres</meta:user-defined>
    <meta:user-defined meta:name="DC.title">Provincie Zeeland - Gecoördineerde ontwerp omgevingsvergunning en ontwerp waterwetvergunning voor reviseren van de vergunning voor de op– en overslag van (massa)goederen, Monacoweg 3 in Nieuw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14411</meta:user-defined>
    <meta:user-defined meta:name="OVERHEIDop.PrbID/DC.identifier">prb-2023-14411</meta:user-defined>
    <meta:user-defined meta:name="OVERHEIDop.versieInformatie"/>
  </office:meta>
</office:document-meta>
</file>