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Star 51 e.o.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n verband met het uitvoeren van sloop- en nieuwbouwwerkzaamheden. De locatie betreft <text:span text:style-name="nadrukvet">De Star 51, 2266 NA e.o. te Leidschendam</text:span>.</text:p>
            <text:p text:style-name="common-al">
            <text:span text:style-name="nadrukvet">Bezwaar</text:span>
          </text:p>
            <text:p text:style-name="common-al">De beschikking is op 4 december 2023 verzonden. Een belanghebbende kan tot en met 15 januari 2024 een bezwaarschrift indienen bij Gedeputeerde Staten van Zuid-Holland, t.a.v. het Awb secretariaat, Postbus 90602, 2509 LP Den Haag, onder vermelding van het zaaknummer <text:span text:style-name="nadrukvet">01077854</text:span>. Aan de behandeling van het bezwaarschrift zijn voor de indiener geen kosten verbonden.</text:p>
            <text:p text:style-name="common-al">Voor degene die bezwaar wil maken tegen het besluit, is het volgende van belang:</text:p>
            <text:p text:style-name="common-al">Hoofdstuk 1 Afdeling 2 van de Crisis- en herstelwet is op het besluit van toepassing. Dat betekent:</text:p>
            <text:p text:style-name="common-al">• De gronden van het bezwaar c.q. het beroep moeten in het bezwaarschrift c.q. het beroepschrift worden opgenomen;</text:p>
            <text:p text:style-name="common-al">• De gronden kunnen na afloop van de termijn niet meer worden aangevuld;</text:p>
            <text:p text:style-name="common-al">• Het beroep wordt niet-ontvankelijk verklaard, indien binnen de bezwaar- c.q. de beroepstermijn geen gronden zijn ingediend.</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0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DC.title">Beschikking Wet natuurbescherming, De Star 51 e.o. te Leidschendam</meta:user-defined>
    <meta:user-defined meta:name="DCTERMS.W3CDTF/DCTERMS.available">2023-12-06</meta:user-defined>
    <meta:user-defined meta:name="DCTERMS.W3CDTF/OVERHEIDop.jaargang">2023</meta:user-defined>
    <meta:user-defined meta:name="OVERHEIDop.publicationIssue">14400</meta:user-defined>
    <meta:user-defined meta:name="OVERHEIDop.PrbID/DC.identifier">prb-2023-14400</meta:user-defined>
    <meta:user-defined meta:name="OVERHEIDop.versieInformatie"/>
  </office:meta>
</office:document-meta>
</file>