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61, Amsterdam - Argent Energy Netherlands Holding B.V. - het uitbreiden van de biodieselproductiecapaciteit 2e fa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inrichting met het realiseren en in gebruik nemen van een nieuwe biodieselfabriek, het uitbreiden van het tankenpark, het realiseren van een afvalwaterzuiveringsinstallatie en hierbij behorende wijzigingen (2e fase). </text:p>
            <text:p text:style-name="common-al">Aanvrager: Argent Energy Netherlands </text:p>
            <text:p text:style-name="common-al">Zaaknummer: 10628217 </text:p>
            <text:p text:style-name="common-al">Er zijn geen zienswijzen ingediend tegen de ontwerpbeschikking. </text:p>
            <text:p text:style-name="common-al">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08982</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61, Amsterdam - Argent Energy Netherlands Holding B.V. - het uitbreiden van de biodieselproductiecapaciteit 2e fase</meta:user-defined>
    <meta:user-defined meta:name="OVERHEIDop.datumEindeReactietermijn">2023-02-18</meta:user-defined>
    <meta:user-defined meta:name="OVERHEIDop.terinzageleggingBG">https://mozardloket.odnzkg.nl/mozard/!suite42.scherm1260?mObj=1308982</meta:user-defined>
    <meta:user-defined meta:name="DCTERMS.W3CDTF/DCTERMS.available">2023-01-05</meta:user-defined>
    <meta:user-defined meta:name="DCTERMS.W3CDTF/OVERHEIDop.jaargang">2023</meta:user-defined>
    <meta:user-defined meta:name="OVERHEIDop.publicationIssue">144</meta:user-defined>
    <meta:user-defined meta:name="OVERHEIDop.PrbID/DC.identifier">prb-2023-144</meta:user-defined>
    <meta:user-defined meta:name="OVERHEIDop.versieInformatie"/>
  </office:meta>
</office:document-meta>
</file>