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ontheffing voor opzettelijk doden of vangen van steenmart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Collectief Groningen West. De provincie geeft hiermee toestemming voor het opzettelijk doden of vangen van de steenmarter vanwege het uitvoeren van onderzoek naar steenmarterbeheer ten behoeve van de bescherming van weidevogels in de gebieden Paddepoel-Koningslaagte, Winsumermeeden en Niezijl-Noordhorn. Het betreft een verlenging en een uitbreiding van het plangebied van een ontheffing verleend op 22 december 2020. Het dossiernummer is K57591.</text:p>
            <text:p text:style-name="common-al">
            <text:span text:style-name="nadrukvet">Meer informatie over de ontheffing</text:span>
          </text:p>
            <text:p text:style-name="common-al">Het <text:a xlink:href="https://www.provinciegroningen.nl/publicatievoorstellen/publicatievoorstel/c02e1b8c-0000-c31b-b88a-c1f761715941/" xlink:type="simple"><text:span text:style-name="nadrukondlijn">besluit en de documenten</text:span></text:a> die daarbij horen, kunt u tot en met 10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0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7591.</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591</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DC.title">Verlenging ontheffing voor opzettelijk doden of vangen van steenmarter in de provincie Groningen</meta:user-defined>
    <meta:user-defined meta:name="OVERHEIDop.datumEindeReactietermijn">2024-01-10</meta:user-defined>
    <meta:user-defined meta:name="OVERHEIDop.terinzageleggingBG">https://www.provinciegroningen.nl/publicatievoorstellen/publicatievoorstel/c02e1b8c-0000-c31b-b88a-c1f761715941/</meta:user-defined>
    <meta:user-defined meta:name="DCTERMS.W3CDTF/DCTERMS.available">2023-12-06</meta:user-defined>
    <meta:user-defined meta:name="DCTERMS.W3CDTF/OVERHEIDop.jaargang">2023</meta:user-defined>
    <meta:user-defined meta:name="OVERHEIDop.publicationIssue">14394</meta:user-defined>
    <meta:user-defined meta:name="OVERHEIDop.PrbID/DC.identifier">prb-2023-14394</meta:user-defined>
    <meta:user-defined meta:name="OVERHEIDop.versieInformatie"/>
  </office:meta>
</office:document-meta>
</file>