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bullet style:num-suffix="" text:bullet-char="​" text:level="1">
        <style:list-level-properties text:min-label-width="10mm"/>
      </text:list-level-style-bullet>
    </text:list-style>
    <text:list-style style:name="id1-3-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
      <text:list-level-style-bullet style:num-suffix="" text:bullet-char="​" text:level="1">
        <style:list-level-properties text:min-label-width="10mm"/>
      </text:list-level-style-bullet>
    </text:list-style>
    <text:list-style style:name="id1-3-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
      <text:list-level-style-bullet style:num-suffix="" text:bullet-char="​" text:level="1">
        <style:list-level-properties text:min-label-width="10mm"/>
      </text:list-level-style-bullet>
    </text:list-style>
    <text:list-style style:name="id1-3-2-5-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0">
      <text:list-level-style-bullet style:num-suffix="" text:bullet-char="​" text:level="1">
        <style:list-level-properties text:min-label-width="10mm"/>
      </text:list-level-style-bullet>
    </text:list-style>
    <text:list-style style:name="id1-3-2-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2">
      <text:list-level-style-bullet style:num-suffix="" text:bullet-char="​" text:level="1">
        <style:list-level-properties text:min-label-width="10mm"/>
      </text:list-level-style-bullet>
    </text:list-style>
    <text:list-style style:name="id1-3-2-5-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4">
      <text:list-level-style-bullet style:num-suffix="" text:bullet-char="​" text:level="1">
        <style:list-level-properties text:min-label-width="10mm"/>
      </text:list-level-style-bullet>
    </text:list-style>
    <text:list-style style:name="id1-3-2-5-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6">
      <text:list-level-style-bullet style:num-suffix=""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office:automatic-styles>
  <office:body>
    <office:text>
      <text:p text:style-name="new_page_staatscourant"/>
      <text:p text:style-name="single-kop-titel">Besluit van provinciale staten van Zuid-Holland van 12 oktober 2022 (kenmerk PZH2022-807404908) tot wijziging van de Zuid-Hollandse Omgevingsverordening in verband met de Ontwikkeling van het Middengebied van de Zuidplaspolder (Wijziging Zuid-Hollandse Omgevingsverordening Ontwikkeling Middengebied Zuidplaspolder)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o.zuid-holland.nl/NL.IMRO.9928.ZHOV-V021/NL.IMRO.9928.ZHOV-V021.gml" xlink:type="simple"><text:span text:style-name="nadrukondlijn">https://ro.zuid-holland.nl/NL.IMRO.9928.ZHOV-V021/NL.IMRO.9928.ZHOV-V021.gml</text:span></text:a>. De geo-informatieobjecten zijn raadpleegbaar op <text:a xlink:href="https://ruimtelijkeplannen.zuid-holland.nl/ZHOV-besluiten" xlink:type="simple"><text:span text:style-name="nadrukondlijn">https://ruimtelijkeplannen.zuid-holland.nl/ZHOV-besluiten</text:span></text:a>]</text:p>
            <text:p text:style-name="al"/>
            <text:p text:style-name="al">Provinciale staten van Zuid-Holland; </text:p>
            <text:p text:style-name="al"/>
            <text:p text:style-name="al">Gelezen het voorstel van gedeputeerde staten van 5 juli 2022, met het besluitnummer PZH-2022-807378781; </text:p>
            <text:p text:style-name="al"/>
            <text:p text:style-name="al">Gelet op artikel 2.6 en artikel 2.8 van de Omgevingswet en artikel 143 van de Provinciewet;</text:p>
            <text:p text:style-name="al"/>
            <text:p text:style-name="al">Overwegende dat op 1 juli 2021 de Bestuurlijke Overeenkomst Ontwikkeling Middengebied Zuidplaspolder (hierna: de Overeenkomst) is getekend door de gemeente Zuidplas, de Grondbank RZG Zuidplas en de provincie Zuid-Holland en in de Overeenkomst afspraken zijn gemaakt over de grootschalige, integrale ontwikkeling van het Middengebied van de Zuidplaspolder; </text:p>
            <text:p text:style-name="al"/>
            <text:p text:style-name="al">Overwegende dat deze ontwikkeling alleen mogelijk gemaakt kan worden door een nieuw gemeentelijk bestemmings- of omgevingsplan; </text:p>
            <text:p text:style-name="al"/>
            <text:p text:style-name="al">Overwegende dat het gemeentelijk bestemmings- of omgevingsplan moet passen binnen het provinciale omgevingsbeleid; </text:p>
            <text:p text:style-name="al"/>
            <text:p text:style-name="al">Overwegende dat in de Overeenkomst is geconstateerd dat de voorgenomen ontwikkeling van het Middengebied strijdig is met het vigerende provinciale omgevingsbeleid waarbij in de Zuid-Hollandse Omgevingsverordening namelijk wel locaties zijn opgenomen waar in het Middengebied woningbouw en bedrijventerreinen groter dan 3 hectare, buiten bestaand stads- en dorpsgebied zijn toegestaan, maar deze op een andere plek zijn gelegen en een andere omvang hebben dan de te ontwikkelen locaties voor woningbouw en bedrijventerreinen die in de Overeenkomst zijn opgenomen; </text:p>
            <text:p text:style-name="al"/>
            <text:p text:style-name="al">Overwegende dat daarnaast er ook nog aanpassingen benodigd zijn van de locaties met betrekking tot glastuinbouw en de beschermingscategorieën Ruimtelijke kwalitei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 </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 </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waarop de Zuid-Hollandse Omgevingsverordening in werking treedt. </text:p>
          </text:section>
          <text:section text:name="artikel_id1-3-2-2-4" text:style-name="artikel">
            <text:p text:style-name="artikel_kop_titel"><text:span text:style-name="artikel_kop_label">Artikel</text:span> <text:span text:style-name="artikel_kop_nr">IV</text:span> </text:p>
            <text:p text:style-name="al">Gedeputeerde staten kunnen, indien dit noodzakelijk is voor de bekendmaking op grond van artikel 6 van de Bekendmakingswet en de beschikbaarstelling op grond van artikel 14.5 van het Omgevingsbesluit, ondergeschikte technische wijzigingen aan brengen, zonder de aard, bedoeling of werking van de regels te veranderen. </text:p>
          </text:section>
          <text:section text:name="artikel_id1-3-2-2-5" text:style-name="artikel">
            <text:p text:style-name="artikel_kop_titel"><text:span text:style-name="artikel_kop_label">Artikel</text:span> <text:span text:style-name="artikel_kop_nr">V</text:span> </text:p>
            <text:p text:style-name="al">Dit besluit wordt aangehaald als: Wijziging Zuid-Hollandse Omgevingsverordening Ontwikkeling Middengebied Zuidplaspolder. </text:p>
          </text:section>
        </text:section>
        <text:section text:name="regeling-sluiting_id1-3-2-3" text:style-name="regeling-sluiting">
          <text:section text:name="ondertekening_id1-3-2-3-1">
            <text:p><text:span text:style-name="functie">Den Haag, 12 oktober 2022 </text:span></text:p>
            <text:p><text:span text:style-name="functie"/></text:p>
          </text:section>
          <text:section text:name="ondertekening_id1-3-2-3-2">
            <text:p><text:span text:style-name="functie"/></text:p>
            <text:p><text:span text:style-name="functie">Provinciale Staten van Zuid-Holland, </text:span></text:p>
            <text:p><text:span text:style-name="functie"/></text:p>
          </text:section>
          <text:section text:name="ondertekening_id1-3-2-3-3">
            <text:p><text:span text:style-name="functie"/></text:p>
            <text:p><text:span text:style-name="functie">griffier, </text:span></text:p>
            <text:p><text:span text:style-name="functie">drs. B.S.M. Sepers</text:span></text:p>
          </text:section>
          <text:section text:name="ondertekening_id1-3-2-3-4">
            <text:p><text:span text:style-name="functie"/></text:p>
            <text:p><text:span text:style-name="functie">voorzitter, </text:span></text:p>
            <text:p><text:span text:style-name="functie">drs. J. Smit</text:span></text:p>
          </text:section>
        </text:section>
        <text:section text:name="nota-toelichting_id1-3-2-4" text:style-name="nota-toelichting">
          <text:p text:style-name="kop_level0"><text:span text:style-name="label"/> <text:span text:style-name="nr"/> </text:p>
          <text:p text:style-name="al">De bekendmaking van de geo-informatieobjecten is beschikbaar in een IMRO-GML bestand (NL.IMRO.9928.ZHOV-V021.gml) op grond van Artikel 11.1, eerste lid van het Besluit elektronische publicaties via TAM-IMRO. Het authentieke bronbestand is beschikbaar via <text:a xlink:href="https://ro.zuid-holland.nl/NL.IMRO.9928.ZHOV-V021/NL.IMRO.9928.ZHOV-V021.gml" xlink:type="simple"><text:span text:style-name="nadrukondlijn">https://ro.zuid-holland.nl/NL.IMRO.9928.ZHOV-V021/NL.IMRO.9928.ZHOV-V021.gml</text:span></text:a>. De geo-informatieobjecten zijn raadpleegbaar op <text:a xlink:href="https://ruimtelijkeplannen.zuid-holland.nl/ZHOV-besluiten" xlink:type="simple"><text:span text:style-name="nadrukondlijn">https://ruimtelijkeplannen.zuid-holland.nl/ZHOV-besluiten</text:span></text:a>. </text:p>
        </text:section>
        <text:section text:name="bijlage_id1-3-2-5" text:style-name="bijlage">
          <text:p text:style-name="bijlage_top"/>
          <text:p text:style-name="hoofdstuk_kop"><text:span text:style-name="label">Bijlage</text:span> <text:span text:style-name="nr">1</text:span> , behorende bij Artikel I</text:p>
          <text:p text:style-name="al"/>
          <text:p text:style-name="al">A</text:p>
          <text:p text:style-name="al"/>
          <text:p text:style-name="al">In Bijlage II wordt de tabel als volgt gewijzigd: </text:p>
          <text:p text:style-name="al"/>
          <text:list text:style-name="id1-3-2-5-7">
            <text:list-item text:style-override="id1-3-2-5-7-1">
              <text:number>1.</text:number>
              <text:p text:style-name="al">In categorie Artikel 2.11, eerste lid, komt in kolom 2 de derde rij te luiden:</text:p>
            </text:list-item>
            <text:list-item text:style-override="id1-3-2-5-7-2">
              <text:number/>
              <text:p text:style-name="al">/join/id/regdata/pv28/2022/natuurnetwerk_Nederland@2022-07-05;2</text:p>
            </text:list-item>
            <text:list-item text:style-override="id1-3-2-5-7-3">
              <text:number>2.</text:number>
              <text:p text:style-name="al">In categorie Artikel 2.11, tweede lid, onder a, komt in kolom 2 de derde rij te luiden:</text:p>
            </text:list-item>
            <text:list-item text:style-override="id1-3-2-5-7-4">
              <text:number/>
              <text:p text:style-name="al">/join/id/regdata/pv28/2022/natuurnetwerk_Nederland_ecologische_verbinding@2022-07-05;2</text:p>
            </text:list-item>
            <text:list-item text:style-override="id1-3-2-5-7-5">
              <text:number>3.</text:number>
              <text:p text:style-name="al">In categorie Artikel 7.42, eerste lid, komt in kolom 2 de derde rij te luiden:</text:p>
            </text:list-item>
            <text:list-item text:style-override="id1-3-2-5-7-6">
              <text:number/>
              <text:p text:style-name="al">/join/id/regdata/pv28/2022/beschermingscategorie_1@2022-07-05;2</text:p>
            </text:list-item>
            <text:list-item text:style-override="id1-3-2-5-7-7">
              <text:number>4.</text:number>
              <text:p text:style-name="al">In categorie Artikel 7.42, tweede lid, komt in kolom 2 de derde rij te luiden:</text:p>
            </text:list-item>
            <text:list-item text:style-override="id1-3-2-5-7-8">
              <text:number/>
              <text:p text:style-name="al">/join/id/regdata/pv28/2022/beschermingscategorie_2@2022-07-05;2</text:p>
            </text:list-item>
            <text:list-item text:style-override="id1-3-2-5-7-9">
              <text:number>5.</text:number>
              <text:p text:style-name="al">In categorie Artikel 7.42, vierde lid, komt in kolom 2 de derde rij te luiden:</text:p>
            </text:list-item>
            <text:list-item text:style-override="id1-3-2-5-7-10">
              <text:number/>
              <text:p text:style-name="al">/join/id/regdata/pv28/2022/recreatiegebied/nld@2022-07-05;2</text:p>
            </text:list-item>
            <text:list-item text:style-override="id1-3-2-5-7-11">
              <text:number>6.</text:number>
              <text:p text:style-name="al">In categorie Artikel 7.46 komt in kolom 2 de derde rij te luiden:</text:p>
            </text:list-item>
            <text:list-item text:style-override="id1-3-2-5-7-12">
              <text:number/>
              <text:p text:style-name="al">/join/id/regdata/pv28/2022/grote_buitenstedelijke_bouwlocatie@2022-07-05;2</text:p>
            </text:list-item>
            <text:list-item text:style-override="id1-3-2-5-7-13">
              <text:number>7.</text:number>
              <text:p text:style-name="al">In categorie Artikel 7.53, tweede lid, komt in kolom 2 de derde rij te luiden:</text:p>
            </text:list-item>
            <text:list-item text:style-override="id1-3-2-5-7-14">
              <text:number/>
              <text:p text:style-name="al">/join/id/regdata/pv28/2022/glastuinbouwgebied_Westland-Oostland@2022-07-05;2</text:p>
            </text:list-item>
            <text:list-item text:style-override="id1-3-2-5-7-15">
              <text:number>8.</text:number>
              <text:p text:style-name="al">In categorie Artikel 7.53, vijfde lid, komt in kolom 2 de derde rij te luiden:</text:p>
            </text:list-item>
            <text:list-item text:style-override="id1-3-2-5-7-16">
              <text:number/>
              <text:p text:style-name="al">/join/id/regdata/pv28/2022/maatwerkgebied_glastuinbouw@2022-07-05;2</text:p>
            </text:list-item>
          </text:list>
          <text:p text:style-name="al">B</text:p>
          <text:p text:style-name="al">In Bijlage IX, onder B, onder B.1 wordt tabel 1 als volgt gewijzigd:</text:p>
          <text:p text:style-name="al"/>
          <text:list text:style-name="id1-3-2-5-11">
            <text:list-item text:style-override="id1-3-2-5-11-1">
              <text:number>1.</text:number>
              <text:p text:style-name="al">In het onderdeel ‘Midden-Holland’ vervallen de volgende rijen:</text:p>
            </text:list-item>
          </text:list>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Nieuwerkerk noord</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Rode Waterparel Westlob</text:p>
                </table:table-cell>
                <table:table-cell table:style-name="cell_frame_all" table:number-rows-spanned="1" table:number-columns-spanned="1">
                  <text:p text:style-name="table_al">53</text:p>
                </table:table-cell>
              </table:table-row>
            </table:table>
            <text:p text:style-name="table_bottom"/>
          </text:section>
          <text:p text:style-name="al"/>
          <text:list text:style-name="id1-3-2-5-14">
            <text:list-item text:style-override="id1-3-2-5-14-1">
              <text:number>2.</text:number>
              <text:p text:style-name="al">In het onderdeel ‘Midden-Holland’ wordt een rij toegevoegd, luidende:</text:p>
            </text:list-item>
          </text:list>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Vijfde Dorp</text:p>
                </table:table-cell>
                <table:table-cell table:style-name="cell_frame_all" table:number-rows-spanned="1" table:number-columns-spanned="1">
                  <text:p text:style-name="table_al">325</text:p>
                </table:table-cell>
              </table:table-row>
            </table:table>
            <text:p text:style-name="table_bottom"/>
          </text:section>
          <text:p text:style-name="al"/>
          <text:p text:style-name="al">C</text:p>
          <text:p text:style-name="al">In Bijlage IX, onder B, onder B.1 wordt tabel 2. als volgt gewijzigd:</text:p>
          <text:list text:style-name="id1-3-2-5-19">
            <text:list-item text:style-override="id1-3-2-5-19-1">
              <text:number>1.</text:number>
              <text:p text:style-name="al">In het onderdeel ’Midden-Holland’ vervalt de volgende rij:</text:p>
            </text:list-item>
          </text:list>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text:p>
                  <text:p text:style-name="table_al">den IJssel</text:p>
                </table:table-cell>
                <table:table-cell table:style-name="cell_frame_all" table:number-rows-spanned="1" table:number-columns-spanned="1">
                  <text:p text:style-name="table_al">A20 noord en Zuid</text:p>
                </table:table-cell>
                <table:table-cell table:style-name="cell_frame_all" table:number-rows-spanned="1" table:number-columns-spanned="1">
                  <text:p text:style-name="table_al">41</text:p>
                </table:table-cell>
              </table:table-row>
            </table:table>
            <text:p text:style-name="table_bottom"/>
          </text:section>
          <text:p text:style-name="al"/>
          <text:list text:style-name="id1-3-2-5-22">
            <text:list-item text:style-override="id1-3-2-5-22-1">
              <text:number>2.</text:number>
              <text:p text:style-name="al">In het onderdeel ’Midden-Holland’ worden twee rijen toegevoegd, luidende:</text:p>
            </text:list-item>
          </text:list>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Vijfde Dorp</text:p>
                </table:table-cell>
                <table:table-cell table:style-name="cell_frame_all" table:number-rows-spanned="1" table:number-columns-spanned="1">
                  <text:p text:style-name="table_al">Doelwijk II</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Vijfde Dorp</text:p>
                </table:table-cell>
                <table:table-cell table:style-name="cell_frame_all" table:number-rows-spanned="1" table:number-columns-spanned="1">
                  <text:p text:style-name="table_al">Gouwepark II</text:p>
                </table:table-cell>
                <table:table-cell table:style-name="cell_frame_all" table:number-rows-spanned="1" table:number-columns-spanned="1">
                  <text:p text:style-name="table_al">1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143 van de Provinciewet]|[1.0:c:BWBR0005645&amp;artikel=143&amp;g=2023-04-01</meta:user-defined>
    <meta:user-defined meta:name="OVERHEIDop.referentienummer">PZH2022-807404908</meta:user-defined>
    <meta:user-defined meta:name="DCTERMS.alternative">Wijziging Zuid-Hollandse Omgevingsverordening Ontwikkeling Middengebied Zuidplaspolder</meta:user-defined>
    <dc:language>nl</dc:language>
    <meta:user-defined meta:name="OVERHEIDop.locatietype/OVERHEIDop.gebiedsmarkering">Provincie</meta:user-defined>
    <meta:user-defined meta:name="DC.title">Besluit van provinciale staten van Zuid-Holland van 12 oktober 2022 (kenmerk PZH2022-807404908) tot wijziging van de Zuid-Hollandse Omgevingsverordening in verband met de Ontwikkeling van het Middengebied van de Zuidplaspolder (Wijziging Zuid-Hollandse Omgevingsverordening Ontwikkeling Middengebied Zuidplaspolder)</meta:user-defined>
    <meta:user-defined meta:name="DCTERMS.W3CDTF/DCTERMS.available">2023-12-06</meta:user-defined>
    <meta:user-defined meta:name="OVERHEIDop.externeBijlage">Bijlage 2 Toelichting |exb-2023-57239</meta:user-defined>
    <meta:user-defined meta:name="DCTERMS.W3CDTF/OVERHEIDop.jaargang">2023</meta:user-defined>
    <meta:user-defined meta:name="OVERHEIDop.publicationIssue">14392</meta:user-defined>
    <meta:user-defined meta:name="OVERHEIDop.PrbID/DC.identifier">prb-2023-14392</meta:user-defined>
    <meta:user-defined meta:name="OVERHEIDop.versieInformatie"/>
  </office:meta>
</office:document-meta>
</file>